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35</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30 juli 2020, nummer WBV 2020/18,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7.4.4 Vreemdelingencirculaire 2000 komt te luiden:</text:p>
      <text:section text:style-name="ifm_sect_mleft.5.1mm_ifm" text:name="d15e56">
        <text:h text:style-name="ifm_p_font.bold_mt.5.08mm_page.keep-with-next_ifm" text:outline-level="4">27.4.4<text:s/>Vreemdelingen die vanuit het buitenland terugkeren</text:h>
        <text:p text:style-name="ifm_p_mt.4.23mm_ifm">De IND neemt aan dat een vreemdeling uit Syrië bij of na terugkeer vanuit het buitenland een reëel risico loopt op ernstige schade indien hij geen actieve aanhanger is van het regime. Op grond hiervan komt een vreemdeling uit Syrië die geen actieve aanhanger is van het regime in aanmerking voor een verblijfsvergunning asiel voor bepaalde tijd op grond van artikel 29, eerste lid, aanhef en onder b, Vw.</text:p>
        <text:p text:style-name="ifm_p_ifm">De IND kan van dit algemene uitgangspunt afwijken als uit individuele feiten en omstandigheden blijkt dat de vreemdeling bij of na terugkeer naar Syrië geen risico (meer) loopt op ernstige schade.</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30 juli 2020
               </text:p>
      <text:p text:style-name="ifm_p_font.italic_mt.3.7mm_ifm">De Staatssecretaris van Justitie en Veiligheid,<text:line-break/>namens deze,<text:line-break/><text:line-break/>J.W.<text:s/>Beaujean<text:line-break/>directeur-generaal Migratie</text:p>
      <text:h text:style-name="ifm_p_font.bold_mt.5.08mm_page.break-before_ifm" text:outline-level="3">TOELICHTING</text:h>
      <text:h text:style-name="ifm_p_font.bold_mt.5.08mm_page.keep-with-next_ifm" text:outline-level="4">Algemeen</text:h>
      <text:p text:style-name="ifm_p_mt.4.23mm_ifm">Op 30 juni 2020 is de brief over het Landenbeleid Syrië aan de Tweede Kamer gestuurd<text:note text:id="n1" text:note-class="footnote"><text:note-citation text:label="1 ">1</text:note-citation><text:note-body><text:p text:style-name="ifm_p_font.normal_size.6.93pt_mt..5mm_indent.-0.1161in_mleft.0.1161in_ifm">TK 2019–2020, vergaderjaar 2019–2020, 19 637, nr. 2532</text:p></text:note-body></text:note>. Deze brief gaat over het algemeen ambtsbericht van het Ministerie van Buitenlandse Zaken van mei 2020 inzake Syrië<text:note text:id="n2" text:note-class="footnote"><text:note-citation text:label="2 ">2</text:note-citation><text:note-body><text:p text:style-name="ifm_p_font.normal_size.6.93pt_mt..5mm_indent.-0.1161in_mleft.0.1161in_ifm">https://www.rijksoverheid.nl/documenten/ambtsberichten/2020/05/15/algemeen-ambtsbericht-syrie-van-mei-2020</text:p></text:note-body></text:note>.</text:p>
      <text:p text:style-name="ifm_p_ifm">Dit ambtsbericht vormt geen aanleiding het landgebonden beleid voor Syrië in inhoudelijke zin te wijzigen.</text:p>
      <text:p text:style-name="ifm_p_mt.3.7mm_ifm">Wel wordt met onderhavig WBV een verduidelijking aangebracht in de tekst over het beleid in paragraaf 27.4.4 Vc (Vreemdelingen die geen actieve aanhanger zijn van het regime).</text:p>
      <text:p text:style-name="ifm_p_mt.3.7mm_ifm">In gevallen waarin een Syriër op eigen initiatief terugreist, kan met deze verduidelijking beter worden geoordeeld dat uit de feiten en omstandigheden blijkt dat er in het individuele geval van risico op ernstige schade bij of na terugkeer naar Syrië geen sprake (meer) is.</text:p>
      <text:p text:style-name="ifm_p_font.italic_mt.3.7mm_ifm">De Staatssecretaris van Justitie en Veiligheid,<text:line-break/>namens deze,<text:line-break/><text:line-break/>J.W.<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235</text:span><text:tab/>5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235</text:span><text:tab/>5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30 juli 2020, nummer WBV 2020/18,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22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23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besluit 2000</meta:user-defined>
    <meta:user-defined meta:name="DC.source">Vreemdelingenwet 2000</meta:user-defined>
    <meta:user-defined meta:name="DC.source">Voorschrift Vreemdelingen 2000</meta:user-defined>
    <meta:user-defined meta:name="DC.title">Besluit van de Staatssecretaris van Justitie en Veiligheid van 30 juli 2020, nummer WBV 2020/18, houdende wijziging van de Vreemdelingencirculaire 2000</meta:user-defined>
    <meta:user-defined meta:name="DCTERMS.alternative"/>
    <meta:user-defined meta:name="DCTERMS.W3CDTF/OVERHEIDop.datumOndertekening">2020-07-30</meta:user-defined>
    <meta:user-defined meta:name="DCTERMS.W3CDTF/DCTERMS.available">2020-08-05</meta:user-defined>
    <meta:user-defined meta:name="OVERHEIDop.Ruimtelijkplan/OVERHEIDop.bekendmakingBetreffendePlan"/>
  </office:meta>
</office:document-meta>
</file>