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32</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30 juli 2020, onder nummer 2843180151, is de vreemdeling Jehad Jamal Yseen Abuhabel, geboren op 12 november 1987, nationaliteit: onbekend,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30 juli 2020, onder procesnummer 2516227 met V-nummer: 2897831287, is de vreemdeling Kafi, Tony, geboren op 09 maart 1967, nationaliteit: Indones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30 juli 2020, onder procesnummer 2516236 met V-nummer: 2897837218, is de vreemdeling Charles, Trevon Lamar, geboren op 18 augustus 1988, nationaliteit: Amerik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30 juli 2020, onder procesnummer 2516233 met V-nummer: 2897837290, is de vreemdeling Lokonoi, Juhana Juma, geboren op 08 april 2001, nationaliteit: Canad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30 juli 2020, onder procesnummer 2516230 met V-nummer: 2897831240, is de vreemdeling Purnomo, Edy, geboren op 06 juni 1968, nationaliteit: Indones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30 juli 2020, onder procesnummer 2516224 met V-nummer: 2897829604, is de vreemdeling Suardani, Luh Putu Eka, geboren op 02 maart 1996, nationaliteit: Indones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30 juli 2020, onder procesnummer 2516223 met V-nummer: 2897829498, is de vreemdeling Supriantana, Putu Dita, geboren op 11 februari 1994, nationaliteit: Indones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30 juli 2020, onder procesnummer 2516219 met V-nummer: 2897838343, is de vreemdeling Almeida Bueno, Andreia Aparecida, geboren op 13 juli 1983,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30 juli 2020, onder procesnummer 2516239 met V-nummer: 2897837614, is de vreemdeling Almeida Pires, Luzimary, geboren op 10 januari 1964,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30 juli 2020, onder procesnummer 2516214 met V-nummer: 2897808978, is de vreemdeling Borges Flores, Julia Nara, geboren op 15 december 1997,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30 juli 2020, onder nummer 2857103495, is de vreemdeling Quang Trung Nguyen, geboren op 15 januari 1987, nationaliteit: Vietname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30 juli 2020, onder nummer 2896835842, is de vreemdeling Khalad Al Hawamda, geboren op 1 juni 1987, nationaliteit: Syr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30 juli 2020, onder nummer 2851987915, is de vreemdeling Dara Abdulgeni Mohamed, geboren op 23 januari 1981, nationaliteit: Iraak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30 juli 2020, onder nummer 2897169418, is de vreemdeling Mohammad Makdah, geboren op 10 oktober 1981, nationaliteit: Syr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30 juli 2020, onder nummer 2841793406, is de vreemdeling Akim Bah, geboren op 1 januari 1998, nationaliteit: Guine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30 juli 2020, onder nummer 2892178070, is de vreemdeling Amine Belmadi, geboren op 1 januari 2000,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30 juli 2020, onder nummer 2896237034, is de vreemdeling Nassar Saad, geboren op 21 januari 1999, nationaliteit: Lib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30 juli 2020, onder nummer 2871739594, is de vreemdeling Mohamed Ben Ali, geboren op 25 oktober 1983, nationaliteit: Lib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30 juli 2020, onder nummer 2897659794, is de vreemdeling Ghulam Abbas, geboren op 1 januari 1980, nationaliteit: Pakistaanse met toepassing van artikel 66a, eerste lid, aanhef en onder a, van de Vreemdelingenwet, een inreisverbod opgelegd voor de duur van 2 jaren, gerekend vanaf de datum waarop betrokkene de Europese Unie, de Europese Economische Ruimte en Zwitserland daadwerkelijk heeft verlaten.</text:p>
      <text:p text:style-name="ifm_p_mt.3.7mm_ifm">Bij beschikking van de Staatssecretaris van Justitie en Veiligheid, d.d. 31 juli 2020, onder nummer 2828393596, is de vreemdeling Hamza Ado Adnan, geboren op 11 september 1989, nationaliteit: Syr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31 juli 2020, onder nummer 2869819750, is de vreemdeling Shoukoufe Mousavinik, geboren op 12 oktober 1988, nationaliteit: Ir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31 juli 2020, onder nummer 2870374652, is de vreemdeling Ali Dadvand, geboren op 23 november 1994, nationaliteit: Ir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31 juli 2020, onder nummer 2860763453, is de vreemdeling Pedram Pish Dar geboren op 29 oktober 1991, nationaliteit: Ir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3 augustus 2020, onder nummer 2892585961, is de vreemdeling Mohamed Samadi, geboren op 17 augustus 1989, nationaliteit: Ir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3 augustus 2020, onder nummer 2896461748, is de vreemdeling Hassan Karimo, geboren op 1 juli 1998,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232</text:span><text:tab/>5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232</text:span><text:tab/>5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22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23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0-08-05</meta:user-defined>
  </office:meta>
</office:document-meta>
</file>