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vreemding onderdelen kunstcollectie Gemeen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van de gemeente Baarn : </text:p>
            <text:p text:style-name="common-al"/>
            <text:p text:style-name="common-al">- gelet op artikel 4.17 van de Erfgoedwet waarin wordt bepaald dat een voorgenomen besluit tot vervreemding van een cultuurgoed of een verzameling bekend wordt gemaakt;</text:p>
            <text:p text:style-name="common-al"/>
            <text:p text:style-name="common-al"> is voornemens over te gaan tot vervreemding van diverse objecten zoals hierna omschreven </text:p>
            <text:p text:style-name="common-al"/>
            <text:p text:style-name="common-al">
            <text:span text:style-name="nadrukvet">Voorgenomen besluit </text:span>
          </text:p>
            <text:p text:style-name="common-al">Titel/soort object(en): Verschillende kunstwerken uit de collectie van het gemeentehuis Baarn, die niet langer passen binnen het gemeentelijk beleid. </text:p>
            <text:p text:style-name="common-al">Vervaardiger(s): Verschillend en/of onbekend </text:p>
            <text:p text:style-name="common-al">Vervaardigingsjaar/periode: 20e – 21 eeuw </text:p>
            <text:p text:style-name="common-al">Plaats van vervaardiging: Verschillend </text:p>
            <text:p text:style-name="common-al">Verwervingsjaar/periode: 20e – 21 eeuw </text:p>
            <text:p text:style-name="common-al">Materiaal: Divers. </text:p>
            <text:p text:style-name="common-al">Techniek: Divers. </text:p>
            <text:p text:style-name="common-al">Afmetingen: Divers. </text:p>
            <text:p text:style-name="common-al">Fysieke staat: Divers. </text:p>
            <text:p text:style-name="common-al">Motivatie voor vervreemding: De gemeente Baarn heeft in 2019 onderzoek laten doen naar de kunstcollectie binnen het gemeentehuis. Een werkgroep heeft het collectiebeleid vastgesteld en gebaseerd daarop is de collectie gewaardeerd. Voor 76 inventarisnummers wordt het beter geacht als zij een andere eigenaar krijgen. </text:p>
            <text:p text:style-name="common-al">Betreft een bulkafstoot: Het betreffen 76 inventarisnummers, individueel gemarkeerd en zichtbaar op de website van de gemeente Baarn <text:a xlink:href="https://www.baarn.nl/bestuur-organisatie/kunstcollectie-gemeentehuis_44123/" xlink:type="simple">https://www.baarn.nl/bestuur-organisatie/kunstcollectie-gemeentehuis_44123/ </text:a></text:p>
            <text:p text:style-name="common-al">De overheid heeft het voornemen advies aan de commissie van onafhankelijke deskundigen te vragen: Nee. </text:p>
            <text:p text:style-name="common-al">Inventaris nummer(s): Zie website </text:p>
            <text:p text:style-name="common-al">Afbeelding: Zie website </text:p>
            <text:p text:style-name="common-al">Naam van de schenker/erfgenaam/vorige eigenaar bij aankoop: nvt </text:p>
            <text:p text:style-name="common-al">Datum van overdracht eigendom en levering: Vanaf september 2020 </text:p>
            <text:p text:style-name="common-al">Eventueel beperkende of andere juridische voorwaarde(n): Geen. </text:p>
            <text:p text:style-name="common-al">Naam verzameling: Gedeelte van de kunstcollectie van de gemeente Baarn </text:p>
            <text:p text:style-name="common-al">Informatie over de rest van de verzameling: De rest van de collectie is zoveel mogelijk zichtbaar in het gemeentehuis van Baarn </text:p>
            <text:p text:style-name="common-al">Het cultuurgoed of de verzameling is in bruikleen of beheer bij: Gemeente Baarn </text:p>
            <text:p text:style-name="common-al">Standplaats cultuurgoed of verzameling: Gemeentehuis Baarn </text:p>
            <text:p text:style-name="common-al">Bezichtiging cultuurgoed: Alleen op afspraak. </text:p>
            <text:p text:style-name="common-al"/>
            <text:p text:style-name="common-al">
            <text:span text:style-name="nadrukvet">Zienswijze</text:span>
          </text:p>
            <text:p text:style-name="common-al">Voor zover geen advies wordt gevraagd als bedoeld in artikel 4.18 van de Erfgoedwet, kan een ieder gedurende zes weken na de dag van bekendmaking van het voornemen bij Caroline van der Lee, beleidsmedewerker Ontwikkeling Samenleving,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beoordeeld en wordt zo nodig alsnog advies gevraagd als bedoeld in artikel 4.18. De zienswijze kunt u adresseren aan onderstaande contactpersoon. Om de zienswijze in behandeling te laten nemen dient u in ieder geval de volgende gegevens te vermelden: • a. De naam en het adres van de indiener; • b. De dagtekening; • c. Een omschrijving van het besluit waar de zienswijze zich tegen richt; • d. Motivering van de zienswijze. </text:p>
            <text:p text:style-name="common-al"/>
            <text:p text:style-name="common-al">
            <text:span text:style-name="nadrukvet">Informatie</text:span>
          </text:p>
            <text:p text:style-name="common-al">Voor inlichtingen over de procedure kunt u contact opnemen met onderstaande contactpersoon. </text:p>
            <text:p text:style-name="common-al"/>
            <text:p text:style-name="common-al">Datum aanmelding: 30 juli 2020 </text:p>
            <text:p text:style-name="common-al">Overheid of instelling namens overheid: Gemeente Baarn </text:p>
            <text:p text:style-name="common-al">Adres: Stationsweg 18 </text:p>
            <text:p text:style-name="common-al">Postcode: 3743 EN </text:p>
            <text:p text:style-name="common-al">Plaats: Baarn </text:p>
            <text:p text:style-name="last-al">Contactpersoon: Mevr. C. Van der Lee E-mail c.vanderlee@Baarn.nl met vermelding van: Voorgenomen vervreemding onderdelen kunstcolle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ErfgoedwetVervreemdingen-Web-ZM/2.3/xml/MC-DRP-ErfgoedwetVervreemdingen-Web-ZM.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Voorgenomen vervreemding onderdelen kunstcollectie Gemeente Baarn</meta:user-defined>
    <meta:user-defined meta:name="DCTERMS.W3CDTF/DCTERMS.available">2020-08-05</meta:user-defined>
    <meta:user-defined meta:name="DCTERMS.W3CDTF/OVERHEIDop.jaargang">2020</meta:user-defined>
    <meta:user-defined meta:name="OVERHEIDop.StcrtID/DC.identifier">stcrt-2020-42231</meta:user-defined>
    <meta:user-defined meta:name="OVERHEIDop.publicationIssue">42231</meta:user-defined>
    <meta:user-defined meta:name="OVERHEIDop.versieInformatie"/>
  </office:meta>
</office:document-meta>
</file>