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Zeedijk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Besluit Verkeersregeling Zeedijk (voetpad)</text:span>
          </text:p>
            <text:p text:style-name="common-al">(Voetpad direct vanaf Herenstraat)</text:p>
            <text:p text:style-name="common-al">Zaak 652974</text:p>
            <text:p text:style-name="common-al">
            <text:span text:style-name="nadrukvet">Burgemeester en wethouders van Hilversum hebben het volgende overwogen;</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common-al">Er bestaat behoefte aan een aanvullende verkeersregeling voor de weg Zeedijk, gelegen in het centrum van Hilversum en deel uitmakend van het aangewezen voetgangerswinkelgebied. </text:p>
            <text:p text:style-name="common-al">Bij hun besluit van 30 december 1998 (gemeenteblad III, 1998 nr. 111) werd Zeedijk vanaf Kerkstraat tot ca. 35 meter vooraf Herenstraat aangewezen als voetpad. Op 35m van de Herenstraat werd de Zeedijk met een obstakel (paaltjes) afgesloten voor alle verkeer, uitgezonderd voetgangers. </text:p>
            <text:p text:style-name="common-al">Die laatste 35m werd er buiten gehouden om o.a. het onmiddellijk laden en lossen mogelijk te maken, toegang te kunnen verlenen naar een parkeerplaats op privéterrein en om het voor fietsers en bromfietsers rijdend mogelijk maken de op maaiveld gelegen gemeentelijke fietsen/bromfietsenstalling, uitmondend op de Zeedijk, te bereiken.</text:p>
            <text:p text:style-name="common-al">De omstandigheden zijn veranderd omdat de bedoelde gemeentelijke fietsenstalling is opgeheven en eerdere rekken/klemmen op de Zeedijk zijn verwijderd. Er is vervangende overdekte fietsenstallingcapaciteit ingericht, bereikbaar via de Herenstraat. (Op grond van de APV, Aanwijzingsbesluit fietsparkeerverbodszone centrum Hilversum, is het stallen van fietsen buiten fietsrekken/klemmen niet toegestaan.)  </text:p>
            <text:p text:style-name="common-al">De praktijk is dat menig (brom-) fietser alsnog de Zeedijk binnenrijdt en dat is hinderlijk en gevaarlijk voor het te voet gaande publiek in deze winkelstraat. Die overlast wil de gemeente voorkomen en beter kunnen handhaven. </text:p>
            <text:p text:style-name="common-al">Door de eerste 35m vanaf Herenstraat ook aan te wijzen als voetpad ontstaat meer duidelijkheid naar </text:p>
            <text:p text:style-name="common-al">(brom-)fietsers over de gehele status van de Zeedijk als voetpad. Dat daarmee voor de gehele Zeedijk in het vervolg geldt dat (brom-)fietsen daar niet is toegestaan. Het obstakel (paaltjes) wordt verplaatst tegen de wegaansluiting met Herenstraat. Voor o.a. de nood- en hulpdiensten blijft toegang mogelijk.</text:p>
            <text:p text:style-name="common-al">De toegang voor o.a. expeditie-verkeer op Zeedijk is -net als in de rest van aangewezen kernwinkelgebied- mogelijk tijdens de aangewezen expeditie-tijden of met ontheffing/vergunning. De toegang tot het gehele gereguleerde kernwinkelgebied verloopt via de bedienbare fysieke afsluitingen aan de Groest en ’s-Gravelandseweg. Overigens maakt expeditie-verkeer voor winkels aan de Zeedijk in de meeste gevallen gebruik van de expeditiekelder bereikbaar via Herenstraat of worden bevoorraad aan de Herenstraat zelf. </text:p>
            <text:p text:style-name="common-al">Met –en op verzoek van- meerdere aanwonenden en/of ondernemers van het genoemde 35m wegvak is gesproken en deze hebben positief gereageerd en te kennen gegeven in te kunnen stemmen met de aanwijzing van het wegvak tot voetpad c.q. voetgangersgebied en het verplaatsen van de fysieke afsluiting (paaltjes).</text:p>
            <text:p text:style-name="common-al">Alles afwegende geeft de maatregel duidelijkheid naar bestuurders van alle voertuigen en draagt de maatregel bij aan het voorkomen van gevaar, hinder en overlast door (brom-)fietsers en is deze maatregel niet zodanig ingrijpend voor het verkeer of de omgeving dat deze niet goed zou kunnen worden toegepast.</text:p>
            <text:p text:style-name="common-al">De korpschef politie is gehoord in overeenstemming met artikel 24 van het Besluit administratieve bepalingen inzake het wegverkeer (BABW) en adviseert positief op de voorgestelde maatregel en uitvoering.</text:p>
            <text:p text:style-name="common-al">De Zeedijk is bij de gemeente in beheer en onderhoud. </text:p>
            <text:p text:style-name="common-al">Het ontwerp van dit besluit is op 11 juni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23">
              <text:list-item text:style-override="id1-3-2-2-1-23-1">
                <text:number>1.</text:number>
                <text:p text:style-name="al">In te trekken hun besluit van 30 december 1998 (gemeenteblad III, 1998 nr. 111)</text:p>
              </text:list-item>
              <text:list-item text:style-override="id1-3-2-2-1-23-2">
                <text:number>2.</text:number>
                <text:p text:style-name="al">Door het plaatsen van bord G7 zonaal van bijlage 1 van het RVV 1990 de gehele weg Zeedijk aan te wijzen als voetpad c.q. voetgangersgebied.</text:p>
              </text:list-item>
              <text:list-item text:style-override="id1-3-2-2-1-23-3">
                <text:number>3.</text:number>
                <text:p text:style-name="al">Op de aanwijzing G7 zonaal genoemd onder 2 voor Zeedijk uit te zonderen noodzakelijk expeditie-verkeer gedurende en gelijk aan de voor het aanliggende voetgangersgebied geldende tijdvenster voor laden en lossen van maandag tussen 06.00 – 13.00 uur en dinsdag t/m vrijdag tussen 06.00 – 11.00 uur.</text:p>
              </text:list-item>
              <text:list-item text:style-override="id1-3-2-2-1-23-4">
                <text:number>4.</text:number>
                <text:p text:style-name="al">Door het plaatsen van een obstakel (paaltjes) de toegang Zeedijk vanaf Herenstraat fysiek te sluiten.</text:p>
              </text:list-item>
            </text:list>
            <text:p text:style-name="common-al">Hilversum, 3 augustus 2020</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7 augustus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6529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2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2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oetpad zone - Ze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652974</meta:user-defined>
    <meta:user-defined meta:name="DCTERMS.abstract">Gehele Zeedijk aanwijzen tot voetgangersgebied</meta:user-defined>
    <meta:user-defined meta:name="OVERHEIDop.verkeersbordcode">G7</meta:user-defined>
    <dc:language>nl</dc:language>
    <meta:user-defined meta:name="OVERHEID.EPSG28992/DC.spatial">140522.258 470739.743</meta:user-defined>
    <meta:user-defined meta:name="DC.title">Besluit Verkeersregeling Zeedijk (voetpad)</meta:user-defined>
    <meta:user-defined meta:name="OVERHEID.PostcodeHuisnummer/OVERHEIDop.postcodeHuisnummer">1211CW 32</meta:user-defined>
    <meta:user-defined meta:name="OVERHEIDop.straatnaam">Zeedijk</meta:user-defined>
    <meta:user-defined meta:name="OVERHEIDop.woonplaats">Hilversum</meta:user-defined>
    <meta:user-defined meta:name="DCTERMS.W3CDTF/DCTERMS.available">2020-08-07</meta:user-defined>
    <meta:user-defined meta:name="OVERHEIDop.StcrtID/DC.identifier">stcrt-2020-42227</meta:user-defined>
    <meta:user-defined meta:name="DCTERMS.W3CDTF/OVERHEIDop.jaargang">2020</meta:user-defined>
    <meta:user-defined meta:name="OVERHEIDop.publicationIssue">42227</meta:user-defined>
    <meta:user-defined meta:name="OVERHEIDop.versieInformatie"/>
  </office:meta>
</office:document-meta>
</file>