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creëren van een gehandicapten parkeerplaats ter hoogte van Kroonwaard 28, Midden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de bepalingen van de Wegenverkeerswet 1994, bevoegd dit verkeersbesluit te nemen.</text:p>
          <text:section text:name="considerans_id1-3-2-1-3" text:style-name="considerans">
            <text:p text:style-name="tussenkopcur">
            <text:span text:style-name="nadrukvet">
              <text:span text:style-name="nadrukcur">Vereiste van besluit</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cur">Motivering</text:span>
            </text:span>
          </text:p>
            <text:p text:style-name="tussenkopcur">Uit het oogpunt van het in stand houden van de weg en het waarborgen van de bruikbaarheid daarvan is het gewenst om ter hoogte van Kroonwaard 28 een gehandicaptenparkeerplaats te creëren doormiddel van het plaatsen van bord E6 en een onderbord met het kenteken H-986-DD. </text:p>
            <text:p text:style-name="tussenkopcur">De gehandicaptenparkeerplaats is toegewezen omdat aan de belangrijkste voorwaarden is voldaan:</text:p>
            <text:p text:style-name="tussenkopcur">- de aanvrager is aangewezen op het gebruik van een auto;</text:p>
            <text:p text:style-name="tussenkopcur">- de aanvrager is in het bezit bent van een gehandicaptenparkeerkaart type bestuurder;</text:p>
            <text:p text:style-name="tussenkopcur">- er is een parkeerplaats aan de openbare weg, zo dicht mogelijk bij de woning;</text:p>
            <text:p text:style-name="tussenkopcur">- er is geen andere gunstige gelegen parkeerplaats in de omgeving;</text:p>
            <text:p text:style-name="tussenkopcur">- de politie gaat akkoord met het realiseren van de gehandicaptenparkeerplaats;</text:p>
            <text:p text:style-name="tussenkopcur">- de straat waarin de gehandicaptenparkeerplaats wordt aangelegd in het beheer is bij de gemeente Hollands Kroon.</text:p>
            <text:p text:style-name="tussenkopcur">Met het bovenstaande wordt beoogd dat er één parkeerplaats wordt gereserveerd voor het parkeren van een voertuig met het kenteken zoals genoemd op het onderbord.</text:p>
            <text:p text:style-name="tussenkopcur">
            <text:span text:style-name="nadrukvet">
              <text:span text:style-name="nadrukcur">Belangenafweging </text:span>
            </text:span>
          </text:p>
            <text:p text:style-name="tussenkopcur">Overeenkomstig artikel 23 van het Besluit administratieve bepalingen inzake het wegverkeer is het openbaar lichaam dat het beheer heeft over de weg gehoord.</text:p>
            <text:p text:style-name="tussenkopcur">
            <text:span text:style-name="nadrukvet">
              <text:span text:style-name="nadrukcur">Advies politie</text:span>
            </text:span>
          </text:p>
            <text:p text:style-name="tussenkopcur">Overeenkomstig artikel 24 van het Besluit administratieve bepalingen inzake het wegverkeer is er overleg geweest met de gemandateerde van de politiechef, eenheid Noord-Holland, en deze kan instemmen met bovengenoemde maatregel. </text:p>
            <text:p text:style-name="tussenkopcur">
            <text:span text:style-name="nadrukvet">
              <text:span text:style-name="nadrukcur">Awb-procedure</text:span>
            </text:span>
          </text:p>
            <text:p text:style-name="tussenkopcur">Er heeft geen ontwerpbesluit ter inzage gelegen. </text:p>
            <text:p text:style-name="tussenkopcur">
            <text:span text:style-name="nadrukvet">
              <text:span text:style-name="nadrukcur">Besluit</text:span>
            </text:span>
          </text:p>
            <text:p text:style-name="tussenkopcur">Op grond van vorenstaande overwegingen besluiten burgemeester en wethouders om een gehandicapten parkeerplaats, ter hoogte van Kroonwaard 28, te creëren.</text:p>
            <text:p text:style-name="tussenkopcur">
            <text:span text:style-name="nadrukvet">
              <text:span text:style-name="nadrukcur">Mededelingen</text:span>
            </text:span>
          </text:p>
            <text:p text:style-name="tussenkopcur">De borden zijn voorafgaand aan het aflopen van de bezwarentermijn geplaatst. Tegen het besluit kan binnen 6 weken na het publiceren nog wel bezwaar gemaakt worden. </text:p>
            <text:p text:style-name="tussenkopcur">
            <text:span text:style-name="nadrukvet">
              <text:span text:style-name="nadrukcur">Bezwaar</text:span>
            </text:span>
          </text:p>
            <text:p text:style-name="tussenkopcur">Tegen dit besluit kunnen belanghebbenden op grond van de Algemene wet bestuursrecht binnen 6 weken met ingang van de dag na verzending van dit besluit een gemotiveerd bezwaarschrift bij het college van burgemeester en wethouders indienen. Ook bestaat, indien onverwijlde spoed dat vereist, de mogelijkheid een verzoek om voorlopige voorziening in te dienen bij de voorzieningenrechter van de rechtbank. Deze voorziening kunt u richten aan: rechtbank Noord-Holland (Afdeling Publiekrecht, sectie bestuursrecht) postbus 1621, 2003 BR Haarlem.</text:p>
            <text:p text:style-name="tussenkopcur">U kunt ook digitaal een verzoek om een voorlopige voorziening indienen bij de rechtbank via http://loket.rechtspraak.nl/bestuursrecht. Hiervoor heeft u een DigiD (elektronische handtekening) nodig. Kijk op de genoemde website voor de precieze voorwaarden.</text:p>
            <text:p text:style-name="tussenkopcur">
            <text:span text:style-name="nadrukvet">
              <text:span text:style-name="nadrukcur">Afschriften</text:span>
            </text:span>
          </text:p>
            <text:p text:style-name="tussenkopcur">Politie Noord-Holland </text:p>
            <text:p text:style-name="tussenkopcur">
            <text:span text:style-name="nadrukvet">
              <text:span text:style-name="nadrukcur">Ondertekening </text:span>
            </text:span>
          </text:p>
            <text:p text:style-name="tussenkopcur">Namens burgemeester en wethouders van Hollands Kroon</text:p>
            <text:p text:style-name="tussenkopcur">A. Schipper </text:p>
            <text:p text:style-name="tussenkopcur">Medewerker Verkeer en Vervoer</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2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22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22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llands Kroon</meta:user-defined>
    <meta:user-defined meta:name="OVERHEID.Gemeente/DC.creator">Hollands Kroo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Plaatsing gehandicaptenparkeerplaats - Midden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128860.478 535447.929</meta:user-defined>
    <meta:user-defined meta:name="DC.title">Verkeersbesluit voor het creëren van een gehandicapten parkeerplaats ter hoogte van Kroonwaard 28, Middenmeer.</meta:user-defined>
    <meta:user-defined meta:name="OVERHEID.PostcodeHuisnummer/OVERHEIDop.postcodeHuisnummer">1775BZ 28</meta:user-defined>
    <meta:user-defined meta:name="OVERHEIDop.straatnaam">Kroonwaard</meta:user-defined>
    <meta:user-defined meta:name="OVERHEIDop.woonplaats">Middenmeer</meta:user-defined>
    <meta:user-defined meta:name="DCTERMS.W3CDTF/DCTERMS.available">2020-08-05</meta:user-defined>
    <meta:user-defined meta:name="OVERHEIDop.StcrtID/DC.identifier">stcrt-2020-42224</meta:user-defined>
    <meta:user-defined meta:name="DCTERMS.W3CDTF/OVERHEIDop.jaargang">2020</meta:user-defined>
    <meta:user-defined meta:name="OVERHEIDop.publicationIssue">42224</meta:user-defined>
    <meta:user-defined meta:name="OVERHEIDop.versieInformatie"/>
  </office:meta>
</office:document-meta>
</file>