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penbare kennisgeving inzake artikel 7.17, lid 4 van de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onderdeel D van het Besluit milieu-effectrapportage 1994 geldt bij het oprichten/uitbreiden/wijzigen van respectievelijk een installatie voor de verwijdering van afval met een capaciteit van 50 ton per dag of meer (categorie 18.1) of een rioolwaterzuiveringsinstallatie met een capaciteit van 50.000 inwonerequivalenten of meer (categorie 18.4) de mer-beoordelingsplicht. Er dient dan te worden nagegaan of er zich bijzondere omstandigheden voordoen die het noodzakelijk maken dat een milieu-effectrapportage wordt opgesteld. </text:p>
            <text:p text:style-name="common-al">Waterschapsbedrijf Limburg, Postbus 1315, 6040 KH te Roermond, is voornemens op het perceel Graafschap Hornelaan 199-201 te Weert, kadastraal bekend gemeente Weert, sectie T, nummer 2368 de omvang van de slibverwerking van de rioolwaterzuiveringsinstallatie uit te breiden. Er doen zich geen ‘bijzondere omstandigheden’ voor die het opstellen van een milieu-effectrapportage vragen. Op 27 juli 2020 is besloten dat er voor de voorgenomen uitbreiding van de slibverwerking geen milieu-effectrapportage hoeft te worden opgesteld. </text:p>
            <text:p text:style-name="common-al">De beslissing kan met ingang van 6 augustus 2020 worden ingezien in het gemeentehuis van Weert. Hiervoor dient een afspraak te worden gemaakt via tel. (0495) 575 000.</text:p>
            <text:p text:style-name="last-al">Weert,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Weert</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Weert</meta:user-defined>
    <meta:user-defined meta:name="DC.title">Gemeente Weert - Openbare kennisgeving inzake artikel 7.17, lid 4 van de Wet milieubeheer</meta:user-defined>
    <meta:user-defined meta:name="DCTERMS.W3CDTF/DCTERMS.available">2020-08-05</meta:user-defined>
    <meta:user-defined meta:name="DCTERMS.W3CDTF/OVERHEIDop.jaargang">2020</meta:user-defined>
    <meta:user-defined meta:name="OVERHEIDop.publicationIssue">42194</meta:user-defined>
    <meta:user-defined meta:name="OVERHEIDop.StcrtID/DC.identifier">stcrt-2020-42194</meta:user-defined>
    <meta:user-defined meta:name="OVERHEIDop.versieInformatie"/>
  </office:meta>
</office:document-meta>
</file>