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realiseren van een gebouwde fietsenstalling aan de westzijde van het parkeerterrein - Penitenten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3 juli 2020 de omgevingsvergunning (uitgebreid) ‘Fietsenstalling Penitentenstraat’ hebben verleend. </text:p>
            <text:p text:style-name="common-al">
            <text:span text:style-name="nadrukondlijn">Ligging plangebied en strekking omgevingsvergunning</text:span>
            <text:span text:style-name="nadrukondlijn"> ‘Fietsenstalling Penitentenstraat’</text:span>
          </text:p>
            <text:p text:style-name="common-al">Het plangebied ligt op een parkeerterrein aan de Penitentenstraat te Weert. De omgevingsvergunning heeft betrekking op het realiseren van een gebouwde fietsenstalling aan de westzijde van het parkeerterrein, op de locatie van 6 parkeerplaatsen. </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Penitentenstraat-VA01.</text:p>
            <text:p text:style-name="common-al">
            <text:span text:style-name="nadrukondlijn">Beroep</text:span>
          </text:p>
            <text:p text:style-name="common-al">Belanghebbenden kunnen tegen genoemd besluit beroep instellen. De termijn voor het indienen van een beroepschrift bedraagt zes weken (7 augustus 2020 tot en met 17 september 2020).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5 augustus 2020</text:p>
            <text:p text:style-name="common-al">Burgemeester en wethouders van Weert,</text:p>
            <text:p text:style-name="common-al">M.J.M. Meertens </text:p>
            <text:p text:style-name="common-al">gemeentesecretaris</text:p>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76838.494 362991.953</meta:user-defined>
    <meta:user-defined meta:name="DC.title">Gemeente Weert - verlening omgevingsvergunning - realiseren van een gebouwde fietsenstalling aan de westzijde van het parkeerterrein - Penitentenstraat, Weert</meta:user-defined>
    <meta:user-defined meta:name="OVERHEIDop.straatnaam">Penitenten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42191</meta:user-defined>
    <meta:user-defined meta:name="OVERHEIDop.StcrtID/DC.identifier">stcrt-2020-42191</meta:user-defined>
    <meta:user-defined meta:name="OVERHEIDop.versieInformatie"/>
  </office:meta>
</office:document-meta>
</file>