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Ontwerp omgevingsvergunning - aanleggen van een zonneweide - Bocholterweg 175,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6 augustus 2020 gedurende zes weken, dat wil zeggen tot en met 16 september 2020, bij de informatie- en servicebalie van het stadhuis, Wilhelminasingel 101, ter inzage ligt de ontwerp omgevingsvergunning ‘Bocholterweg 175’ met bijbehorend ontwerp besluit en stukken. De openingstijden van de informatie- en servicebalie zijn te raadplegen op www.weert.nl/openingstijden.</text:p>
            <text:p text:style-name="common-al">
            <text:span text:style-name="nadrukondlijn">Ligging plangebied en strekking omgevingsvergunning</text:span>
            <text:span text:style-name="nadrukondlijn"> ‘Bocholterweg 175’</text:span>
          </text:p>
            <text:p text:style-name="common-al">De omgevingsvergunning heeft betrekking op het aanleggen van een zonneweide op de locatie Bocholterweg 175. </text:p>
            <text:p text:style-name="common-al">
            <text:span text:style-name="nadrukondlijn">Raadplegen, indienen zienswijze.</text:span>
          </text:p>
            <text:p text:style-name="common-al">De ontwerp omgevingsvergunning ‘Bocholterweg 175’ met bijbehorende stukken, is digitaal raadpleegbaar via de websites www.weert.nl/omgevingsvergunningen en www.ruimtelijkeplannen.nl. Het identificatienummer van het plan is NL.IMRO.0988.PBBocholterwg175-ON01.</text:p>
            <text:p text:style-name="common-al">Gedurende bovengenoemde periode van terinzagelegging (6 augustus tot en met 16 september 2020)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495) 575 232.</text:p>
            <text:p text:style-name="common-al">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Weert, 5 augustus 2020</text:p>
            <text:p text:style-name="common-al">Burgemeester en wethouders van Weert</text:p>
            <text:p text:style-name="common-al">M.J.M. Meertens</text:p>
            <text:p text:style-name="common-al">gemeentesecretaris,</text:p>
            <text:p text:style-name="common-al"> C.C. Leppink-Schuitema</text:p>
            <text:p text:style-name="common-al">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9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9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9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988.PBBocholterwg175-ON01</meta:user-defined>
    <meta:user-defined meta:name="OVERHEIDop.Ruimtelijkeplannen/DC.type">omgevingsvergunning met planafwijking</meta:user-defined>
    <dc:language>nl</dc:language>
    <meta:user-defined meta:name="OVERHEID.EPSG28992/DC.spatial">173855.916 357638.226</meta:user-defined>
    <meta:user-defined meta:name="DC.title">Gemeente Weert - Ontwerp omgevingsvergunning - aanleggen van een zonneweide - Bocholterweg 175, Weert</meta:user-defined>
    <meta:user-defined meta:name="OVERHEID.PostcodeHuisnummer/OVERHEIDop.postcodeHuisnummer">6006TM 175</meta:user-defined>
    <meta:user-defined meta:name="OVERHEIDop.straatnaam">Bocholterweg</meta:user-defined>
    <meta:user-defined meta:name="OVERHEIDop.woonplaats">Weert</meta:user-defined>
    <meta:user-defined meta:name="DCTERMS.W3CDTF/DCTERMS.available">2020-08-05</meta:user-defined>
    <meta:user-defined meta:name="DCTERMS.W3CDTF/OVERHEIDop.jaargang">2020</meta:user-defined>
    <meta:user-defined meta:name="OVERHEIDop.publicationIssue">42190</meta:user-defined>
    <meta:user-defined meta:name="OVERHEIDop.StcrtID/DC.identifier">stcrt-2020-42190</meta:user-defined>
    <meta:user-defined meta:name="OVERHEIDop.versieInformatie"/>
  </office:meta>
</office:document-meta>
</file>