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ansingerland - verlening omgevingsvergunning uitgebreide procedure  - bouwen van een woning - Dr. Vlamingstraat, achter Noordeindseweg 86, sectie A nummer 8378, Berkel en Rodenrij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hebben verleend:</text:p>
            <text:p text:style-name="common-al">Soort publicatie: Verleende omgevingsvergunning uitgebreide procedure</text:p>
            <text:p text:style-name="common-al">68802 Dr. Vlamingstraat, achter Noordeindseweg 86, sectie A nummer 8378, Berkel en Rodenrijs. </text:p>
            <text:p text:style-name="common-al">Het bouwen van een woning (verzonden 29-07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roep instell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8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1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1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68802</meta:user-defined>
    <meta:user-defined meta:name="OVERHEIDop.Vergunningen/DC.type">omgevingsvergunningen</meta:user-defined>
    <dc:language>nl</dc:language>
    <meta:user-defined meta:name="OVERHEID.EPSG28992/DC.spatial">92822 446019</meta:user-defined>
    <meta:user-defined meta:name="DC.title">Gemeente Lansingerland - verlening omgevingsvergunning uitgebreide procedure  - bouwen van een woning - Dr. Vlamingstraat, achter Noordeindseweg 86, sectie A nummer 8378, Berkel en Rodenrijs</meta:user-defined>
    <meta:user-defined meta:name="OVERHEID.PostcodeHuisnummer/OVERHEIDop.postcodeHuisnummer">2651CX 86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20-08-05</meta:user-defined>
    <meta:user-defined meta:name="DCTERMS.W3CDTF/OVERHEIDop.jaargang">2020</meta:user-defined>
    <meta:user-defined meta:name="OVERHEIDop.publicationIssue">42182</meta:user-defined>
    <meta:user-defined meta:name="OVERHEIDop.StcrtID/DC.identifier">stcrt-2020-42182</meta:user-defined>
    <meta:user-defined meta:name="OVERHEIDop.versieInformatie"/>
  </office:meta>
</office:document-meta>
</file>