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outenburger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mei 2020 ontvingen burgemeester en wethouders van de gemeente Barneveld een aanvraag (dossiernummer 2020W1296) voor het realiseren van een zonnepark op het perceel Stoutenburgerweg ong. in Terschuur. Burgemeester en wethouders maken bekend dat zij in het kader van de Wet algemene bepalingen omgevingsrecht (hierna: Wabo) voornemens zijn, gelet op artikel 2.1 juncto artikel 2.12, lid 1, onder a, onder 3º van de Wabo, hiervoor vergunning te verlenen. Het betreft de deelactiviteiten ‘bouwen’, ‘uitvoeren van een werk of werkzaamheden’ en ‘gebruik van gronden in strijd met regels van ruimtelijke ordening’. </text:p>
            <text:p text:style-name="common-al">De ontwerp-omgevingsvergunning ligt met ingang van <text:span text:style-name="nadrukvet">7 augustus tot en met 17 september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2-0001" xlink:type="simple">www.ruimtelijkeplannen.nl/web-roo/?planidn=NL.IMRO.0203.4052-0001</text:a>
          </text:p>
            <text:p text:style-name="common-al">De bronbestanden zijn beschikbaar via: </text:p>
            <text:p text:style-name="common-al">
            <text:a xlink:href="http://gis.barneveld.nl/plannen/NL.IMRO.0203.4052-/NL.IMRO.0203.4052-0001" xlink:type="simple">http://gis.barneveld.nl/plannen/NL.IMRO.0203.4052-/NL.IMRO.0203.4052-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augustus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7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7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2-0001</meta:user-defined>
    <meta:user-defined meta:name="OVERHEIDop.Ruimtelijkeplannen/DC.type">omgevingsvergunning met planafwijking</meta:user-defined>
    <dc:language>nl</dc:language>
    <meta:user-defined meta:name="OVERHEID.Gemeente/DC.spatial">Barneveld</meta:user-defined>
    <meta:user-defined meta:name="OVERHEID.EPSG28992/DC.spatial">162335.167 463900.689</meta:user-defined>
    <meta:user-defined meta:name="DC.title">ontwerp-omgevingsvergunning Stoutenburgerweg ong.</meta:user-defined>
    <meta:user-defined meta:name="OVERHEID.PostcodeHuisnummer/OVERHEIDop.postcodeHuisnummer">3784VE 26</meta:user-defined>
    <meta:user-defined meta:name="OVERHEIDop.straatnaam">Stoutenburgerweg</meta:user-defined>
    <meta:user-defined meta:name="OVERHEIDop.woonplaats">Terschuur</meta:user-defined>
    <meta:user-defined meta:name="DCTERMS.W3CDTF/DCTERMS.available">2020-08-06</meta:user-defined>
    <meta:user-defined meta:name="OVERHEIDop.externeBijlage">2020W1296 Bijl 1 Landschapsplan Zonnepark Terbroek|exb-2020-41963</meta:user-defined>
    <meta:user-defined meta:name="OVERHEIDop.externeBijlage">2020W1296 Bijl 2 Watertoets Zonnepark Terbroek|exb-2020-41964</meta:user-defined>
    <meta:user-defined meta:name="OVERHEIDop.externeBijlage">2020W1296 Bijl 3 Natuurtoets Zonnepark Terbroek|exb-2020-41965</meta:user-defined>
    <meta:user-defined meta:name="OVERHEIDop.externeBijlage">2020W1296 Bijl 4 Archeologisch onderzoek|exb-2020-41966</meta:user-defined>
    <meta:user-defined meta:name="OVERHEIDop.externeBijlage">2020W1296 Bijl 5 verslag overleg omwonenden|exb-2020-41967</meta:user-defined>
    <meta:user-defined meta:name="OVERHEIDop.externeBijlage">2020W1296 Brandveiligheid|exb-2020-41968</meta:user-defined>
    <meta:user-defined meta:name="OVERHEIDop.externeBijlage">2020W1296 publiceerbare aanvraag|exb-2020-41969</meta:user-defined>
    <meta:user-defined meta:name="OVERHEIDop.externeBijlage">2020W1296 ROB Zonnepark Terbroek 1420|exb-2020-41970</meta:user-defined>
    <meta:user-defined meta:name="OVERHEIDop.externeBijlage">2020W1296 Technische tekening|exb-2020-41971</meta:user-defined>
    <meta:user-defined meta:name="DCTERMS.W3CDTF/OVERHEIDop.jaargang">2020</meta:user-defined>
    <meta:user-defined meta:name="OVERHEIDop.publicationIssue">42179</meta:user-defined>
    <meta:user-defined meta:name="OVERHEIDop.StcrtID/DC.identifier">stcrt-2020-42179</meta:user-defined>
    <meta:user-defined meta:name="OVERHEIDop.versieInformatie"/>
  </office:meta>
</office:document-meta>
</file>