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Achtersloot 33C ter vis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IJsselstein maken bekend dat bovengenoemde ontwerp omgevingsvergunning met de bijbehorende stukken met ingang van donderdag 20 augustus t/m woensdag 30 september 2020 voor iedereen ter inzage ligt. </text:p>
            <text:p text:style-name="common-al">
            <text:span text:style-name="nadrukvet">Ontwerp omgevingsvergunning</text:span>
          </text:p>
            <text:p text:style-name="common-al">De omgevingsvergunning maakt de bouw van een hooibergwoning mogelijk. Een bestaande voormalige stal wordt daarbij gesloopt. </text:p>
            <text:p text:style-name="common-al">Burgemeester en wethouders hebben het voornemen om met toepassing van artikel 2.12, eerste lid, onder a, onder 3<text:span text:style-name="sup">e</text:span> van de Wet algemene bepalingen omgevingsrecht af te wijken van het bestemmingsplan ‘Landelijk gebied noord en zuid’ om bovengenoemd bouwplan mogelijk te maken.</text:p>
            <text:p text:style-name="common-al">
            <text:span text:style-name="nadrukvet">Zienswijzen</text:span>
          </text:p>
            <text:p text:style-name="common-al">Met ingang van donderdag 20 augustus 2020 ligt de ontwerp omgevingsvergunning inclusief bijbehorende stukken gedurende 6 weken (tot en met woensdag 30 september2020) ter inzage bij de publieksbalie van het stadskantoor Overtoom 1 te IJsselstein. Tevens is het plan digitaal raadpleegbaar via de nationale website <text:a xlink:href="http://www.ruimtelijkeplannen.nl/" xlink:type="simple">www.ruimtelijkeplannen.nl</text:a> (IDN: NL.IMRO.0353.Asloot33c-On01).</text:p>
            <text:p text:style-name="common-al">Gedurende deze termijn kan eenieder schriftelijk of mondeling zijn of haar zienswijze over de ontwerp omgevingsvergunning naar voren brengen. Schriftelijke reacties (niet per e-mail) kunnen worden gericht aan het college van burgemeester en wethouders van de gemeente IJsselstein, p/a Omgevingsdienst Regio Utrecht, postbus 13101, 3507 LC Utrecht, onder vermelding van ‘Zienswijze ontwerp omgevingsvergunning Achtersloot 33C’. Voor het indienen van een mondelinge reactie kunt u contact opnemen met mevrouw S. Tijdink van de Omgevingsdienst regio Utrecht via 088 022 5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281.81 448950.515</meta:user-defined>
    <meta:user-defined meta:name="DC.title">Ontwerp omgevingsvergunning Achtersloot 33C ter visie</meta:user-defined>
    <meta:user-defined meta:name="OVERHEID.PostcodeHuisnummer/OVERHEIDop.postcodeHuisnummer">3401NS 33</meta:user-defined>
    <meta:user-defined meta:name="OVERHEIDop.straatnaam">Achtersloot</meta:user-defined>
    <meta:user-defined meta:name="OVERHEIDop.woonplaats">IJsselstein</meta:user-defined>
    <meta:user-defined meta:name="DCTERMS.W3CDTF/DCTERMS.available">2020-08-19</meta:user-defined>
    <meta:user-defined meta:name="DCTERMS.W3CDTF/OVERHEIDop.jaargang">2020</meta:user-defined>
    <meta:user-defined meta:name="OVERHEIDop.publicationIssue">42176</meta:user-defined>
    <meta:user-defined meta:name="OVERHEIDop.StcrtID/DC.identifier">stcrt-2020-42176</meta:user-defined>
    <meta:user-defined meta:name="OVERHEIDop.versieInformatie"/>
  </office:meta>
</office:document-meta>
</file>