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derwerp verkeersbesluit: het aanleggen van een gereserveerde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Lamstraat ter hoogte van huisnummer 45</text:p>
            <text:p text:style-name="common-al">Datum: 31 juli 2020</text:p>
            <text:p text:style-name="common-al">Kenmerk: 732063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Stadsplateau ter hoogte van huisnummer 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/>
          <text:p text:style-name="bezwaarschrift_al"/>
          <text:p text:style-name="bezwaarschrift_al">Bijlage 2 locatiefoto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5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15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15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Lamstraat 4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7430.089 454059.606</meta:user-defined>
    <meta:user-defined meta:name="DC.title">Onderwerp verkeersbesluit: het aanleggen van een gereserveerde gehandicaptenparkeerplaats</meta:user-defined>
    <meta:user-defined meta:name="OVERHEID.PostcodeHuisnummer/OVERHEIDop.postcodeHuisnummer">3523RV 45</meta:user-defined>
    <meta:user-defined meta:name="OVERHEIDop.straatnaam">Lamstraat</meta:user-defined>
    <meta:user-defined meta:name="OVERHEIDop.woonplaats">Utrecht</meta:user-defined>
    <meta:user-defined meta:name="DCTERMS.W3CDTF/DCTERMS.available">2020-08-05</meta:user-defined>
    <meta:user-defined meta:name="OVERHEIDop.StcrtID/DC.identifier">stcrt-2020-42158</meta:user-defined>
    <meta:user-defined meta:name="DCTERMS.W3CDTF/OVERHEIDop.jaargang">2020</meta:user-defined>
    <meta:user-defined meta:name="OVERHEIDop.publicationIssue">42158</meta:user-defined>
    <meta:user-defined meta:name="OVERHEIDop.versieInformatie"/>
  </office:meta>
</office:document-meta>
</file>