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untkroos thv nummer 35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 augustus 2020 </text:p>
            <text:p text:style-name="common-al">Kenmerk: 130268-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bij brief van maart 2020 door Allego een verzoek is ingediend voor het plaatsen van een oplaadpaal en het aanwijzen van één parkeerplaats voor het opladen van elektrische voertuigen aan de Puntkroos ter hoogte van huisnummer 35;</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een oplaadpaal met één parkeerplaats voor het opladen van dit soort voertuigen;</text:p>
              </text:list-item>
              <text:list-item text:style-override="id1-3-2-1-1-7-4">
                <text:number>4.</text:number>
                <text:p text:style-name="al">dat in deze behoefte niet kan worden voorzien door reeds aanwezige oplaadpalen in de nabije omgeving of door parkeer- en oplaadmogelijkheden op eigen terrein;</text:p>
              </text:list-item>
              <text:list-item text:style-override="id1-3-2-1-1-7-5">
                <text:number>5.</text:number>
                <text:p text:style-name="al">dat de parkeerdruk in de directe omgeving toelaat dat er één parkeerplaats wordt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Puntkroos ter hoogte van huisnummer 35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6 augustus 2020</text:p>
            <text:p text:style-name="common-al">Het besluit ligt na publicatiedatum gedurende zes weken, van 7 augustus 2020 tot en met 18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30268-2020</meta:user-defined>
    <meta:user-defined meta:name="DCTERMS.abstract">VERKEERSBESLUIT Puntkroos thv nummer 35 - Reservering van één parkeerplaats voor het opladen van elektrische voertuigen</meta:user-defined>
    <dc:language>nl</dc:language>
    <meta:user-defined meta:name="OVERHEID.Gemeente/DC.spatial">Zwolle</meta:user-defined>
    <meta:user-defined meta:name="OVERHEID.EPSG28992/DC.spatial">200439.72 506243.218</meta:user-defined>
    <meta:user-defined meta:name="DC.title">VERKEERSBESLUIT Puntkroos thv nummer 35 - Reservering van één parkeerplaats voor het opladen van elektrische voertuigen</meta:user-defined>
    <meta:user-defined meta:name="OVERHEID.PostcodeHuisnummer/OVERHEIDop.postcodeHuisnummer">8043NV 35</meta:user-defined>
    <meta:user-defined meta:name="OVERHEIDop.straatnaam">Puntkroos</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42137</meta:user-defined>
    <meta:user-defined meta:name="OVERHEIDop.StcrtID/DC.identifier">stcrt-2020-42137</meta:user-defined>
    <meta:user-defined meta:name="OVERHEIDop.versieInformatie"/>
  </office:meta>
</office:document-meta>
</file>