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als gereserveerde gehandicaptenparkeerplaats op kenteken, Margrietstraat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86631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besluit</text:span>
          </text:p>
            <text:p text:style-name="considerans.al">dat de Margrietstraat binnen de bebouwde kom van Maarheeze ligt en erftoegangswegen type II is met een snelheidsregime van 30 km/uur;</text:p>
            <text:p text:style-name="considerans.al">dat de Margrietstraat in eigendom en/of beheer en onderhoud zijn bij de gemeente Cranendonck;</text:p>
            <text:p text:style-name="considerans.al">dat er een aanvraag is ingediend voor een gereserveerde gehandicaptenparkeerplaats op kenteken in de Margrietstraat te Maarheeze;</text:p>
            <text:p text:style-name="considerans.al">dat de aanvrager beschikt over een gehandicaptenparkeerkaart voor bestuurders;</text:p>
            <text:p text:style-name="considerans.al">dat de aanvrager heeft aangetoond dat hij/zij niet kan parkeren op eigen terrein;</text:p>
            <text:p text:style-name="considerans.al">dat de parkeerdruk binnen de straal van de maximale loopafstand van de aanvrager gemiddeld boven de 80% ligt en</text:p>
            <text:p text:style-name="considerans.al">hiermee de noodzaak voor een gehandicaptenparkeerplaats op kenteken is aangetoo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 en</text:p>
            <text:p text:style-name="considerans.al">- het zoveel mogelijk waarborgen van de vrijheid van het verkeer</text:p>
            <text:p text:style-name="considerans.al">is het gewenst om:</text:p>
            <text:p text:style-name="considerans.al">Een parkeerplaats in de Margrietstraat te Maarheeze aan te wijzen als een gereserveerde gehandicaptenparkeerplaats op kentek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aanwijzen van een gereserveerde gehandicaptenparkeerplaats in de Margrietstraat te Maarheeze door middel van het plaatsen van een bord E6 uit het RVV 1990 met een onderbord voorzien van het kenteken van het voertuig van de aanvrager.</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7 augustus 2020</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text:p>
          <text:p text:style-name="bezwaarschrift_al">Vanaf de dag volgend op de datum van de bekendmaking van het ontwerp besluit in de Staatscourant, ligt het ontwerp verkeersbesluit onder de naam “Aanwijzen parkeerplaats als gereserveerde gehandicaptenparkeerplaats op kenteken, Margrietstraat te Maarheeze” ter inzage. Vervolgens heeft u 6 weken de tijd om het ontwerp verkeersbesluit in te zien in het gemeentehuis.</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Vermeld in deze brief het nummer van het ontwerp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2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2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ranendonck - Aanwijzen parkeerplaats als gereserveerde gehandicaptenparkeerplaats op kenteken - Margrietstraat te Maarhee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6631C</meta:user-defined>
    <meta:user-defined meta:name="DCTERMS.abstract">Het aanwijzen van een parkeerplaats als gereserveerde gehandicaptenparkeerplaats op kenteken aan de Margrietstraat te Maarheeze.</meta:user-defined>
    <meta:user-defined meta:name="OVERHEIDop.verkeersbordcode">E6</meta:user-defined>
    <dc:language>nl</dc:language>
    <meta:user-defined meta:name="OVERHEID.EPSG28992/DC.spatial">171163.888 368952.319</meta:user-defined>
    <meta:user-defined meta:name="DC.title">Aanwijzen parkeerplaats als gereserveerde gehandicaptenparkeerplaats op kenteken, Margrietstraat te Maarheeze</meta:user-defined>
    <meta:user-defined meta:name="OVERHEID.PostcodeHuisnummer/OVERHEIDop.postcodeHuisnummer">6026VE 6</meta:user-defined>
    <meta:user-defined meta:name="OVERHEIDop.straatnaam">Margrietstraat</meta:user-defined>
    <meta:user-defined meta:name="OVERHEIDop.woonplaats">Maarheeze</meta:user-defined>
    <meta:user-defined meta:name="DCTERMS.W3CDTF/DCTERMS.available">2020-08-07</meta:user-defined>
    <meta:user-defined meta:name="OVERHEIDop.StcrtID/DC.identifier">stcrt-2020-42123</meta:user-defined>
    <meta:user-defined meta:name="OVERHEIDop.externeBijlage">Tekening bij verkeersbesluit 1286631C|exb-2020-41895</meta:user-defined>
    <meta:user-defined meta:name="DCTERMS.W3CDTF/OVERHEIDop.jaargang">2020</meta:user-defined>
    <meta:user-defined meta:name="OVERHEIDop.publicationIssue">42123</meta:user-defined>
    <meta:user-defined meta:name="OVERHEIDop.versieInformatie"/>
  </office:meta>
</office:document-meta>
</file>