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naalzone - De Vlijt wijziging 1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van burgemeester en wethouders tot vaststelling van Kanaalzone - De Vlijt wijziging 1 met identificatiecode NL.IMRO.0200.wp1021-vas1 is op 17 juli 2020 onherroepelijk geworden.</text:p>
            <text:p text:style-name="common-al">Het digitale plan is te raadplegen via onze website www.apeldoorn.nl/inzage, onder het kopje Ter inzage, Bestemmingsplannen.</text:p>
            <text:p text:style-name="common-al">Kanaalzone - De Vlijt wijziging 1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mevrouw M. Kuipers op telefoonnummer 14055 of via mail m.kuipers@apeldoorn.nl.</text:p>
            <text:p text:style-name="last-al">Apeldoorn, 12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2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2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2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wp1021-vas1</meta:user-defined>
    <meta:user-defined meta:name="OVERHEIDop.Ruimtelijkeplannen/DC.type">wijzigings- of uitwerkingsplan</meta:user-defined>
    <dc:language>nl</dc:language>
    <meta:user-defined meta:name="OVERHEID.EPSG28992/DC.spatial">194871.809 470440.357</meta:user-defined>
    <meta:user-defined meta:name="DC.title">Kanaalzone - De Vlijt wijziging 1 onherroepelijk</meta:user-defined>
    <meta:user-defined meta:name="OVERHEID.PostcodeHuisnummer/OVERHEIDop.postcodeHuisnummer">7317AJ 62</meta:user-defined>
    <meta:user-defined meta:name="OVERHEIDop.straatnaam">Vlijtseweg</meta:user-defined>
    <meta:user-defined meta:name="OVERHEIDop.woonplaats">Apeldoorn</meta:user-defined>
    <meta:user-defined meta:name="DCTERMS.W3CDTF/DCTERMS.available">2020-08-12</meta:user-defined>
    <meta:user-defined meta:name="DCTERMS.W3CDTF/OVERHEIDop.jaargang">2020</meta:user-defined>
    <meta:user-defined meta:name="OVERHEIDop.publicationIssue">42121</meta:user-defined>
    <meta:user-defined meta:name="OVERHEIDop.StcrtID/DC.identifier">stcrt-2020-42121</meta:user-defined>
    <meta:user-defined meta:name="OVERHEIDop.versieInformatie"/>
  </office:meta>
</office:document-meta>
</file>