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209931 Op 31-7-2020 is Stichting 4Tuoze Matroze ontbonden door de Kamer van Koophandel.</text:p>
      <text:p text:style-name="ifm_p_ifm">Amsterdam 60170859 Op 31-7-2020 is Universal Construction Holding B.V. ontbonden door de Kamer van Koophandel.</text:p>
      <text:p text:style-name="ifm_p_ifm">Amsterdam 34317289 Op 31-7-2020 is Stichting Youth Development &amp; Support Services ontbonden door de Kamer van Koophandel.</text:p>
      <text:p text:style-name="ifm_p_ifm">Amsterdam 63398087 Op 31-7-2020 is Good-Pick B.V. ontbonden door de Kamer van Koophandel.</text:p>
      <text:p text:style-name="ifm_p_ifm">Amsterdam 68730640 Op 31-7-2020 is Daghap B.V. ontbonden door de Kamer van Koophandel.</text:p>
      <text:p text:style-name="ifm_p_ifm">Amsterdam 65087097 Op 31-7-2020 is Dutch Dragon Retail B.V. ontbonden door de Kamer van Koophandel.</text:p>
      <text:p text:style-name="ifm_p_ifm">Brabant 66874483 Op 31-7-2020 is ayar B.V. ontbonden door de Kamer van Koophandel.</text:p>
      <text:p text:style-name="ifm_p_ifm">Centraal Gelderland 62310666 Op 31-7-2020 is RB Papendrecht B.V. ontbonden door de Kamer van Koophandel.</text:p>
      <text:p text:style-name="ifm_p_ifm">Den Haag 52420213 Op 31-7-2020 is Stichting aandelenbeheer HJB Holding ontbonden door de Kamer van Koophandel.</text:p>
      <text:p text:style-name="ifm_p_ifm">Gooi-, Eem- en Flevoland 39095249 Op 31-7-2020 is Stichting Bombarie ontbonden door de Kamer van Koophandel.</text:p>
      <text:p text:style-name="ifm_p_ifm">Limburg 58080694 Op 31-7-2020 is Stichting licht in de tunnel ontbonden door de Kamer van Koophandel.</text:p>
      <text:p text:style-name="ifm_p_ifm">Midden-Nederland 30257056 Op 31-7-2020 is Stichting budgetbeheerdienst ontbonden door de Kamer van Koophandel.</text:p>
      <text:p text:style-name="ifm_p_ifm">Midden-Nederland 30210788 Op 31-7-2020 is Stichting Administratiekantoor L.P.A. ontbonden door de Kamer van Koophandel.</text:p>
      <text:p text:style-name="ifm_p_ifm">Noord-Nederland 51498804 Op 31-7-2020 is Stichting Sam Beheer ontbonden door de Kamer van Koophandel.</text:p>
      <text:p text:style-name="ifm_p_ifm">Noordwest-Holland 51475316 Op 31-7-2020 is Stichting Administratiekantoor Onderhoud B.V. ontbonden door de Kamer van Koophandel.</text:p>
      <text:p text:style-name="ifm_p_ifm">Noordwest-Holland 37126494 Op 31-7-2020 is Stichting Beheer Derdengelden A.J.I.B. ontbonden door de Kamer van Koophandel.</text:p>
      <text:p text:style-name="ifm_p_ifm">Rotterdam 61659185 Op 31-7-2020 is J. Redan Holding B.V. ontbonden door de Kamer van Koophandel.</text:p>
      <text:p text:style-name="ifm_p_ifm">Rotterdam 64357368 Op 31-7-2020 is Capelle Trading Company B.V. ontbonden door de Kamer van Koophandel.</text:p>
      <text:p text:style-name="ifm_p_ifm">Rotterdam 58324259 Op 31-7-2020 is ENBC B.V. ontbonden door de Kamer van Koophandel.</text:p>
      <text:p text:style-name="ifm_p_ifm">Rotterdam 62059645 Op 31-7-2020 is Salicaceae Holding B.V. ontbonden door de Kamer van Koophandel.</text:p>
      <text:p text:style-name="ifm_p_ifm">Rotterdam 24169889 Op 31-7-2020 is Commerciële Financiële Services B.V. ontbonden door de Kamer van Koophandel.</text:p>
      <text:p text:style-name="ifm_p_ifm">Rotterdam 58224661 Op 31-7-2020 is Formed International B.V. ontbonden door de Kamer van Koophandel.</text:p>
      <text:p text:style-name="ifm_p_ifm">Rotterdam 24452728 Op 31-7-2020 is Autopoetsbedrijf Pret 44A B.V. ontbonden door de Kamer van Koophandel.</text:p>
      <text:p text:style-name="ifm_p_ifm">Rotterdam 57718245 Op 31-7-2020 is Tapoe B.V. ontbonden door de Kamer van Koophandel.</text:p>
      <text:p text:style-name="ifm_p_ifm">Rotterdam 58095659 Op 31-7-2020 is low budget makelaardij An.gel Beheer B.V. ontbonden door de Kamer van Koophandel.</text:p>
      <text:p text:style-name="ifm_p_ifm">Zuidwest-Nederland 58227415 Op 31-7-2020 is Maas Beheer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105</text:span><text:tab/>10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105</text:span><text:tab/>10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1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10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8-10</meta:user-defined>
  </office:meta>
</office:document-meta>
</file>