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00</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Universiteit Utrecht</text:span></text:p>
      <text:p text:style-name="ifm_p_ifm">De op 22 december 2017 aan Universiteit Utrecht, gevestigd te Utrecht, verleende vergunning met nummer 2017/0801-09, laatstelijk gewijzigd op 1 april 2020 met nummer 2020/0053787-07, is gewijzigd in verband met het verlengen van de opslagtermijn van met C-14 en H-3 (tritium) verontreinigde radioactieve afvalstoffen van twee naar drie jaar binnen de locatie van Universiteit Utrecht, gelegen aan de Heidelberglaan 8 te Utrecht.</text:p>
      <text:p text:style-name="ifm_p_ifm">Kenmerk: <text:span text:style-name="ifm_span_font.underline_ifm">ANVS-PP-2020/0055718-05</text:span></text:p>
      <text:p text:style-name="ifm_p_ifm">Verzenddatum: <text:span text:style-name="ifm_span_font.underline_ifm">29 juli 2020</text:span></text:p>
      <text:p text:style-name="ifm_p_mt.3.7mm_ifm"><text:span text:style-name="ifm_span_font.underline_ifm">Academisch Medisch Centrum</text:span></text:p>
      <text:p text:style-name="ifm_p_ifm">De op 20 oktober 2017 aan Academisch Medisch Centrum, gevestigd te Amsterdam, verleende vergunning met nummer 2017/004-11, laatstelijk gewijzigd op 20 april 2018 met nummer 2020/0105-05, is gewijzigd in verband met het verlengen van de opslagtermijn van met C-14 en H-3 (tritium) verontreinigde radioactieve afvalstoffen van twee naar drie jaar binnen de locatie van Academisch Medisch Centrum, gelegen aan de Meibergdreef 9 te Amsterdam.</text:p>
      <text:p text:style-name="ifm_p_ifm">Kenmerk: <text:span text:style-name="ifm_span_font.underline_ifm">ANVS-PP-2020/0055801-05</text:span></text:p>
      <text:p text:style-name="ifm_p_ifm">Verzenddatum: <text:span text:style-name="ifm_span_font.underline_ifm">29 juli 2020</text:span></text:p>
      <text:p text:style-name="ifm_p_mt.3.7mm_ifm"><text:span text:style-name="ifm_span_font.underline_ifm">Rijksuniversiteit Groningen</text:span></text:p>
      <text:p text:style-name="ifm_p_ifm">De op 26 maart 2012 aan Rijksuniversiteit Groningen, gevestigd te Groningen, verleende vergunning met nummer 2012/0175-06, laatstelijk gewijzigd op 13 september 2019 met nummer 2019/0050516-05, is gewijzigd in verband met het verlengen van de opslagtermijn van met C-14 en H-3 (tritium) verontreinigde radioactieve afvalstoffen van twee naar drie jaar binnen de locatie van Rijksuniversiteit Groningen, gelegen aan de Broerstraat 5 te Groningen en op wisselende plaatsen in geheel Nederland.</text:p>
      <text:p text:style-name="ifm_p_ifm">Kenmerk: <text:span text:style-name="ifm_span_font.underline_ifm">ANVS-PP-2020/0055853-05</text:span></text:p>
      <text:p text:style-name="ifm_p_ifm">Verzenddatum: <text:span text:style-name="ifm_span_font.underline_ifm">29 juli 2020</text:span></text:p>
      <text:p text:style-name="ifm_p_mt.3.7mm_ifm"><text:span text:style-name="ifm_span_font.underline_ifm">Kraan Tandheelkunde, locatie Brédyk, B.V.</text:span></text:p>
      <text:p text:style-name="ifm_p_ifm">Aan Kraan Tandheelkunde, locatie Brédyk, B.V., gevestigd te Sneek, is vergunning verleend voor het verrichten van handelingen met ioniserende straling uitzendende toestellen, waaronder een toestel gebruikmakend van computertomografietechniek, ten behoeve van tandheelkundige diagnostiek en opslag, binnen de locatie van Kraan Tandheelkunde B.V., gelegen aan Brédyk 6 te Sneek.</text:p>
      <text:p text:style-name="ifm_p_ifm">Kenmerk: <text:span text:style-name="ifm_span_font.underline_ifm">ANVS-PP-2020/0055268-03</text:span></text:p>
      <text:p text:style-name="ifm_p_ifm">Datum: <text:span text:style-name="ifm_span_font.underline_ifm">29 juli 2020</text:span></text:p>
      <text:p text:style-name="ifm_p_mt.3.7mm_ifm"><text:span text:style-name="ifm_span_font.underline_ifm">Tandartsenpraktijk J.F. Nowak B.V.</text:span></text:p>
      <text:p text:style-name="ifm_p_ifm">Aan Tandartsenpraktijk J.F. Nowak B.V., gevestigd te Boxtel, is vergunning verleend voor het verrichten van handelingen met ioniserende straling uitzendende toestellen, waaronder een toestel gebruikmakend van computertomografietechniek, ten behoeve van tandheelkundige diagnostiek en opslag, binnen de locatie van Tandartsenpraktijk J.F. Nowak B.V., gelegen aan Lensheuvel 1s te Reusel.</text:p>
      <text:p text:style-name="ifm_p_ifm">Kenmerk: <text:span text:style-name="ifm_span_font.underline_ifm">ANVS-PP-2020/0055218-04</text:span></text:p>
      <text:p text:style-name="ifm_p_ifm">Datum: <text:span text:style-name="ifm_span_font.underline_ifm">29 juli 2020</text:span></text:p>
      <text:p text:style-name="ifm_p_mt.3.7mm_ifm"><text:span text:style-name="ifm_span_font.underline_ifm">Tandartspraktijk Herpen B.V.</text:span></text:p>
      <text:p text:style-name="ifm_p_ifm">Aan Tandartspraktijk Herpen B.V., gevestigd te Oss, is vergunning verleend voor het verrichten van handelingen met ioniserende straling uitzendende toestellen, waaronder een toestel gebruik- makend van computertomografietechniek, ten behoeve van de tandheelkundige diagnostiek, binnen de locatie van Tandartspraktijk Herpen B.V., gelegen aan de Rogstraat 24 te Herpen.</text:p>
      <text:p text:style-name="ifm_p_ifm">Kenmerk: <text:span text:style-name="ifm_span_font.underline_ifm">ANVS-PP-2020/0053917-08</text:span></text:p>
      <text:p text:style-name="ifm_p_ifm">Datum: <text:span text:style-name="ifm_span_font.underline_ifm">31 juli 2020</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text:span text:style-name="ifm_span_font.bold_mt.4.23mm_ifm"/></text:p>
      <text:p text:style-name="ifm_p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2100</text:span><text:tab/>7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2100</text:span><text:tab/>7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21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10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0-08-07</meta:user-defined>
    <meta:user-defined meta:name="OVERHEIDop.Ruimtelijkplan/OVERHEIDop.bekendmakingBetreffendePlan"/>
  </office:meta>
</office:document-meta>
</file>