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3 januari 2020, onder nummer 2874280625, is de vreemdeling Konstantinos Gkesopoulos, geboren op 10 september 1955, van Griekse nationaliteit, met toepassing van artikel 67, eerste lid, aanhef en onder b, van de Vreemdelingenwet ongewenst verklaard.</text:p>
      <text:p text:style-name="ifm_p_mt.3.7mm_ifm">Bij beschikking van de Staatssecretaris van Justitie en Veiligheid, d.d. 14 januari 2020, onder nummer 2704352073, is de vreemdeling Sławomir Świtalski, geboren op 14 juni 1996, nationaliteit: Poolse, met toepassing van artikel 67, eerste lid, aanhef en onder b, van de Vreemdelingenwet ongewenst verklaard.</text:p>
      <text:p text:style-name="ifm_p_mt.3.7mm_ifm">Bij beschikking van de Staatssecretaris van Justitie en Veiligheid, d.d. 14 januari 2020, onder nummer 2767681250, is de vreemdeling Nikola Vasilev Georgiev, geboren op 19 september 1983, van Bulgaarse nationaliteit, met toepassing van artikel 67, eerste lid, aanhef en onder b, van de Vreemdelingenwet ongewenst verklaard.</text:p>
      <text:p text:style-name="ifm_p_mt.3.7mm_ifm">Bij beschikking van de Staatssecretaris van Justitie en Veiligheid, d.d. 5 december 2019, onder v-nummer 2847913523, is de vreemdeling Tomasz Grzegorz Soltysiak, geboren op 13 oktober 1984, nationaliteit: Poolse, met toepassing van artikel 67, eerste lid, aanhef en onder b, van de Vreemdelingenwet ongewenst verklaard en is zijn verblijfsrecht beëindigd.</text:p>
      <text:p text:style-name="ifm_p_mt.3.7mm_ifm">Bij beschikking van de Staatssecretaris van Justitie en Veiligheid, d.d.16 januari 2019, onder V-nummer 2872985707, is de vreemdeling Nandito Qosanj, geboren op1 juni 1999, Albanese nationaliteit, met toepassing van artikel 67, eerste lid, aanhef en c, van de Vreemdelingenwet ongewenst verklaard.</text:p>
      <text:p text:style-name="ifm_p_mt.3.7mm_ifm">Bij beschikking van de Staatssecretaris van Justitie en Veiligheid, d.d. 16 januari 2020, onder nummer 2791928674, is de vreemdeling Sergejs Novikovs, geboren op 4 oktober 1991, van Let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10</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10</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0-01-20</meta:user-defined>
  </office:meta>
</office:document-meta>
</file>