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st, Ziekenhuisvoorziening Rijn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Elst, Ziekenhuisvoorziening Rijnstate vanaf donderdag 6 augustus 2020 tot en met woensdag 16 september 2020 ter inzage ligt. U kunt de stukken inzien bij de informatiebalie van het gemeentehuis Overbetuwe Elst. In verband met de coronamaatregelen kan dat alleen als u daarvoor een afspraak maakt via telefoonnummer 14 0481 of via mail info@overbetuwe.nl. </text:p>
            <text:p text:style-name="common-al">Meer informatie over de coronamaatregelen voor de dienstverlening van de gemeente kunt u vinden op de website www.overbetuwe.nl.</text:p>
            <text:p text:style-name="common-al">
            <text:span text:style-name="nadrukvet">Waar gaat het bestemmingsplan over?</text:span>
          </text:p>
            <text:p text:style-name="common-al">Het plan maakt een ziekenhuisvoorziening met bijbehorende faciliteiten aan de oostzijde van het station / Nieuwe Aamsestraat te Elst juridisch-planologisch mogelijk.</text:p>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Het vormvrije m.e.r. beoordelingsbesluit van burgemeester en wethouders ligt bij de stukken ter inzage.</text:p>
            <text:p text:style-name="common-al">Dit besluit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33ELSTrijnstate-ONT1" xlink:type="simple">https://www.ruimtelijkeplannen.nl/viewer/view?planidn=NL.IMRO.1734.0333ELSTrijnstate-ONT1</text:a> </text:p>
            <text:p text:style-name="common-al">De bronbestanden zijn beschikbaar via <text:a xlink:href="https://bronro.overbetuwe.nl/736E9020-7625-48DD-BC9B-2CA12FF73C92/" xlink:type="simple">https://bronro.overbetuwe.nl/736E9020-7625-48DD-BC9B-2CA12FF73C92/</text:a> .</text:p>
            <text:p text:style-name="common-al">U kunt de stukken ook digitaal inzien op <text:span text:style-name="nadrukondlijn">www.overbetuwe.nl/Inwoners/Bouwen en wonen/Ruimtelijke plannen</text:span><text:span text:style-name="nadrukcur">.</text:span></text:p>
            <text:p text:style-name="common-al">
            <text:span text:style-name="nadrukvet">Informatieavond bijwonen?</text:span>
          </text:p>
            <text:p text:style-name="common-al">Op <text:span text:style-name="nadrukondlijn">woensdag 2 september</text:span> om 18:00 uur organiseren wij een informatiebijeenkomst betreffende het ontwerpbestemmingsplan. Hier ontvangt u nadere informatie en kunt u uw vragen stellen. In verband met het Corona virus hanteren wij de RIVM richtlijnen en vragen wij u zich hiervoor aan te melden. U kunt zich aanmelden uiterlijk tot vrijdag 28 augustus. U kunt zich per mail aanmelden bij: <text:a xlink:href="mailto:N.vanderMoolen@overbetuwe.nl" xlink:type="simple">N.vanderMoolen@overbetuwe.nl</text:a></text:p>
            <text:p text:style-name="common-al">
            <text:span text:style-name="nadrukvet">Wilt u een reactie geven?</text:span>
          </text:p>
            <text:p text:style-name="common-al">Tot en met woensdag 16 september 2020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4 augustus 2020</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33ELSTrijnstate-ONT1</meta:user-defined>
    <meta:user-defined meta:name="OVERHEIDop.Ruimtelijkeplannen/DC.type">bestemmingsplan</meta:user-defined>
    <dc:language>nl</dc:language>
    <meta:user-defined meta:name="OVERHEID.Gemeente/DC.spatial">Overbetuwe</meta:user-defined>
    <meta:user-defined meta:name="OVERHEID.EPSG28992/DC.spatial">187220.244 436569.788</meta:user-defined>
    <meta:user-defined meta:name="DC.title">Ontwerpbestemmingsplan Elst, Ziekenhuisvoorziening Rijnstate</meta:user-defined>
    <meta:user-defined meta:name="OVERHEID.PostcodeHuisnummer/OVERHEIDop.postcodeHuisnummer">6662AA 24</meta:user-defined>
    <meta:user-defined meta:name="OVERHEIDop.straatnaam">Oude Aamsestraat</meta:user-defined>
    <meta:user-defined meta:name="OVERHEIDop.woonplaats">Elst</meta:user-defined>
    <meta:user-defined meta:name="DCTERMS.W3CDTF/DCTERMS.available">2020-08-05</meta:user-defined>
    <meta:user-defined meta:name="DCTERMS.W3CDTF/OVERHEIDop.jaargang">2020</meta:user-defined>
    <meta:user-defined meta:name="OVERHEIDop.publicationIssue">42070</meta:user-defined>
    <meta:user-defined meta:name="OVERHEIDop.StcrtID/DC.identifier">stcrt-2020-42070</meta:user-defined>
    <meta:user-defined meta:name="OVERHEIDop.versieInformatie"/>
  </office:meta>
</office:document-meta>
</file>