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8</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1 juli 2020, kenmerk 2020-2519597/IT2037020, houdende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 hebben melding gemaakt van een leveringsprobleem. Uit informatie van de houders van de handelsvergunningen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antivirale geneesmiddelen (waaronder in ieder geval famciclovir, aciclovir en valganciclovi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 weer voldoende voorradig zal zijn voor groothandelaren of apothekers om in de behoeften van patiënten te kunnen voorzien. Mede op grond daarvan besluit de inspectie dat de toestemming vooralsnog wordt verleend tot en met uiterlijk <text:span text:style-name="ifm_span_font.italic_ifm">vrijdag 30 oktober 2020</text:span>. Dit besluit heeft daarom betrekking op de periode tot en met <text:span text:style-name="ifm_span_font.italic_ifm">vrijdag 30 oktober 2020</text:span>.</text:p>
      <text:p text:style-name="ifm_p_font.italic_mt.3.7mm_ifm">De Inspectie Gezondheidszorg en Jeugd,<text:line-break/>namens deze,<text:line-break/>
            <text:line-break/>M.A.W.<text:s/>Eckenhausen<text:line-break/>Waarnemend Inspecteur-generaal Hoofdinspecteur Curatieve Gezondheidszorg en Geneesmiddelen &amp; Medische Technologie</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058</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058</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1 juli 2020, kenmerk 2020-2519597/IT2037020, houdende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31 juli 2020, kenmerk 2020-2519597/IT2037020, houdende het verlenen van toestemming voor het afleveren van een geneesmiddel zonder handelsvergunning in Nederland vanwege een tekort van Valaciclovir Aurobindo 500 mg, filmomhulde tabletten (RVG 108282), Valaciclovir Mylan 500 mg, filmomhulde tabletten (RVG 100108), Valaciclovir Sandoz 250 mg, filmomhulde tabletten (RVG 103840), Valaciclovir Sandoz 500 mg, filmomhulde tabletten (RVG 103843), VALACICLOVIR 500 mg PCH, filmomhulde tabletten (RVG 34645), Zelitrex 250 mg, filmomhulde tabletten (RVG 21719) en Zelitrex 500 mg, filmomhulde tabletten (RVG 18065)</meta:user-defined>
    <meta:user-defined meta:name="DCTERMS.alternative"/>
    <meta:user-defined meta:name="DCTERMS.W3CDTF/DCTERMS.available">2020-08-04</meta:user-defined>
    <meta:user-defined meta:name="OVERHEIDop.Ruimtelijkplan/OVERHEIDop.bekendmakingBetreffendePlan"/>
  </office:meta>
</office:document-meta>
</file>