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, - ontwerpbesluit Omgevingsvergunning (uitgebreide procedure), Tweede Groenelaan 2a en 2b in Castricum het bouwen  van een twéé-onder-één kapwoning, verzenddatum 30 juli 2020 (WABO200003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6 augustus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0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Tweede Groenelaan 2a en 2b in Castricum, het bouwen  van een twéé-onder-één kapwoning, verzenddatum 30 juli 2020 (WABO2000032)</meta:user-defined>
    <meta:user-defined meta:name="OVERHEIDop.Vergunningen/DC.type">omgevingsvergunningen</meta:user-defined>
    <dc:language>nl</dc:language>
    <meta:user-defined meta:name="OVERHEID.EPSG28992/DC.spatial">105512.59 507886.4</meta:user-defined>
    <meta:user-defined meta:name="DC.title">Gemeente Castricum, - ontwerpbesluit Omgevingsvergunning (uitgebreide procedure), Tweede Groenelaan 2a en 2b in Castricum het bouwen  van een twéé-onder-één kapwoning, verzenddatum 30 juli 2020 (WABO2000032)</meta:user-defined>
    <meta:user-defined meta:name="OVERHEID.PostcodeHuisnummer/OVERHEIDop.postcodeHuisnummer">1901HX 2</meta:user-defined>
    <meta:user-defined meta:name="OVERHEIDop.straatnaam">Tweede Groenelaan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057</meta:user-defined>
    <meta:user-defined meta:name="OVERHEIDop.StcrtID/DC.identifier">stcrt-2020-42057</meta:user-defined>
    <meta:user-defined meta:name="OVERHEIDop.versieInformatie"/>
  </office:meta>
</office:document-meta>
</file>