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ie nieuwe bufferparkeerplaatsen Nummer 2020-004</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Ouder-Amstel,</text:p>
            <text:p text:style-name="common-al"/>
            <text:p text:style-name="common-al">Overwegingen ten aanzien van het besluit: </text:p>
            <text:p text:style-name="common-al"/>
            <text:p text:style-name="common-al">Overwegende dat:</text:p>
            <text:p text:style-name="common-al"/>
            <text:p text:style-name="common-al">op 1 mei 2014 op Amsterdam-Duivendrecht “betaald parkeren” is ingevoerd;</text:p>
            <text:p text:style-name="common-al">op Amsterdam-Duivendrecht meerdere bedrijven behorende tot de automobiel-sector (garages/autoherstelbedrijven, autoverhuurbedrijven enz.) zijn gevestigd, die iedere dag een zeer groot aantal, wisselende bezoekers kennen; </text:p>
            <text:p text:style-name="common-al">voor het faciliteren van de bedrijfsvoering van deze bedrijven als gemeentelijk beleid is vastgesteld, dat zij per vestiging de beschikking kunnen krijgen over ten hoogste vijf gereserveerde parkeerplaatsen:</text:p>
            <text:p text:style-name="common-al">over het aantal benodigde parkeerplaatsen per bedrijf overleg is gevoerd; </text:p>
            <text:p text:style-name="common-al">na het instellen van deze gereserveerde parkeerplaatsen er ruim voldoende niet-gereserveerde parkeerplaatsen beschikbaar blijven, waarop door iedereen geparkeerd kan worden;  </text:p>
            <text:p text:style-name="common-al">gelet op artikel 18 van de Wegenverkeerswet en artikel 24 van het RVV 1990;</text:p>
            <text:p text:style-name="common-al">gehoord de politie;</text:p>
            <text:p text:style-name="common-al">
            <text:span text:style-name="nadrukvet">b e s l u i t e n :</text:span>
          </text:p>
            <text:p text:style-name="common-al">Op Amsterdam-Duivendrecht, ter plaatse van Pieter Braaijweg 207 door de plaatsing van het verkeersbord  E-8 van bijlage 1 van het RVVV 1990 met onderbord “auto’s Giacomini” drie voor het gebruik door automobielbedrijf Giacomini Amsterdam gereserveerde “bufferparkeerplaatsen in te stellen. </text:p>
            <text:p text:style-name="common-al"/>
            <text:p text:style-name="common-al">Ouder-Amstel, 25 februari 2020</text:p>
            <text:p text:style-name="common-al">de secretaris,  de burgemeester,</text:p>
            <text:p text:style-name="common-al"/>
            <text:p text:style-name="common-al"/>
            <text:p text:style-name="common-al"/>
            <text:p text:style-name="common-al">L.J. Heijlman  J. Langenack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Ouder-Amstel,</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 27 december 2018)  een bezwaarschrift indienen bij het college van burgemeester en wethouders, Postbus 35, 1190 AA Ouderkerk aan de Amstel. In het bezwaarschrift dient u tenminste te vermelden:</text:p>
          <text:p text:style-name="bezwaarschrift_al"/>
          <text:p text:style-name="bezwaarschrift_al">uw naam en adres;</text:p>
          <text:p text:style-name="bezwaarschrift_al">de dagtekening van het bezwaarschrift;</text:p>
          <text:p text:style-name="bezwaarschrift_al">een omschrijving van het besluit waartegen uw bezwaarschrift zich richt;</text:p>
          <text:p text:style-name="bezwaarschrift_al">de redenen waarom u het bezwaarschrift tegen het besluit indient (bezwaargronden).</text:p>
          <text:p text:style-name="bezwaarschrift_al"/>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5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5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uder-Amstel  - Bufferparkeerplaatsen  - Pieter Braaijweg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0-004</meta:user-defined>
    <meta:user-defined meta:name="DCTERMS.abstract">Instellen van drie bufferparkeerplaatsen op Amsterdam-Duivendrecht   </meta:user-defined>
    <meta:user-defined meta:name="OVERHEIDop.verkeersbordcode">E8</meta:user-defined>
    <dc:language>nl</dc:language>
    <meta:user-defined meta:name="OVERHEID.EPSG28992/DC.spatial">123359.835 482401.984</meta:user-defined>
    <meta:user-defined meta:name="DC.title">Drie nieuwe bufferparkeerplaatsen Nummer 2020-004</meta:user-defined>
    <meta:user-defined meta:name="OVERHEID.PostcodeHuisnummer/OVERHEIDop.postcodeHuisnummer">1114AJ 207</meta:user-defined>
    <meta:user-defined meta:name="OVERHEIDop.straatnaam">Pieter Braaijweg</meta:user-defined>
    <meta:user-defined meta:name="OVERHEIDop.woonplaats">Amsterdam-Duivendrecht</meta:user-defined>
    <meta:user-defined meta:name="DCTERMS.W3CDTF/DCTERMS.available">2020-08-05</meta:user-defined>
    <meta:user-defined meta:name="OVERHEIDop.StcrtID/DC.identifier">stcrt-2020-42055</meta:user-defined>
    <meta:user-defined meta:name="DCTERMS.W3CDTF/OVERHEIDop.jaargang">2020</meta:user-defined>
    <meta:user-defined meta:name="OVERHEIDop.publicationIssue">42055</meta:user-defined>
    <meta:user-defined meta:name="OVERHEIDop.versieInformatie"/>
  </office:meta>
</office:document-meta>
</file>