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J MATCH HOLDING B.V. (in staat van faillissement)</text:h>
      <text:p text:style-name="ifm_p_mt.7.4mm_ifm">Bij uitspraak d.d. 29 juli 2020 van het Gerecht in Eerste Aanleg van Bonaire, Sint Eustatius en Saba, is de besloten vennootschap <text:span text:style-name="ifm_span_font.bold_mt.7.4mm_ifm">DJ MATCH HOLDING B.V.</text:span>, gevestigd op Bonaire aan Sabadeco Crown Court 15, in staat van faillissement verklaard met benoeming van mr. F.J.F. Gerard tot rechter-commissaris en aanstelling van ondergetekende tot curator.</text:p>
      <text:p text:style-name="ifm_p_ifm">Crediteuren worden opgeroepen hun vordering bij de curator ter verificatie in te dienen.</text:p>
      <text:p text:style-name="ifm_p_mt.3.7mm_ifm">mr. C.M. van Liere, curator</text:p>
      <text:p text:style-name="ifm_p_mt.3.7mm_ifm">Van Eps, Kunneman, Van Doorne</text:p>
      <text:p text:style-name="ifm_p_ifm">Bulevar Gobernador N. Debrot 31</text:p>
      <text:p text:style-name="ifm_p_ifm">Kralendijk, Bonaire</text:p>
      <text:p text:style-name="ifm_p_ifm">T: +599 717 7557</text:p>
      <text:p text:style-name="ifm_p_ifm">F: +599 717 5115</text:p>
      <text:p text:style-name="ifm_p_ifm">E: liere@ekvandoorne.c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031</text:span><text:tab/>4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031</text:span><text:tab/>4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J MATCH HOLDING B.V. (in staat van faillissement)</dc:title>
    <meta:user-defined meta:name="OVERHEIDop.DienstAgentschapInstellingOfProject/DC.creator">overig</meta:user-defined>
    <meta:user-defined meta:name="OVERHEIDop.Staatscourant/DC.type">Liquid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0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0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DJ MATCH HOLDING B.V. (in staat van faillissement)</meta:user-defined>
    <meta:user-defined meta:name="DCTERMS.W3CDTF/DCTERMS.available">2020-08-04</meta:user-defined>
  </office:meta>
</office:document-meta>
</file>