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Watersnip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5 augustus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Watersnip 2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op het parkeerplein t.h.v. <text:span text:style-name="nadrukvet">Watersnip 10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op het parkeerplein t.h.v. <text:span text:style-name="nadrukvet">de Watersnip 10 </text:span>op 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>•</text:number>
                <text:p text:style-name="al"/>
              </text:list-item>
              <text:list-item text:style-override="id1-3-2-2-1-18-4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. Hoorn - GHP op kenteken - Watersnip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04095</meta:user-defined>
    <meta:user-defined meta:name="DCTERMS.abstract">GHP op kenteken, Watersnip , Hoorn</meta:user-defined>
    <meta:user-defined meta:name="OVERHEIDop.verkeersbordcode">E6</meta:user-defined>
    <dc:language>nl</dc:language>
    <meta:user-defined meta:name="OVERHEID.EPSG28992/DC.spatial">134599.082 518842.252</meta:user-defined>
    <meta:user-defined meta:name="DC.title">Gehandicaptenparkeerplaats op kenteken op de Watersnip te Hoorn</meta:user-defined>
    <meta:user-defined meta:name="OVERHEID.PostcodeHuisnummer/OVERHEIDop.postcodeHuisnummer">1628EA 10</meta:user-defined>
    <meta:user-defined meta:name="OVERHEIDop.straatnaam">Watersnip</meta:user-defined>
    <meta:user-defined meta:name="OVERHEIDop.woonplaats">Hoorn</meta:user-defined>
    <meta:user-defined meta:name="DCTERMS.W3CDTF/DCTERMS.available">2020-08-05</meta:user-defined>
    <meta:user-defined meta:name="OVERHEIDop.StcrtID/DC.identifier">stcrt-2020-41978</meta:user-defined>
    <meta:user-defined meta:name="DCTERMS.W3CDTF/OVERHEIDop.jaargang">2020</meta:user-defined>
    <meta:user-defined meta:name="OVERHEIDop.publicationIssue">41978</meta:user-defined>
    <meta:user-defined meta:name="OVERHEIDop.versieInformatie"/>
  </office:meta>
</office:document-meta>
</file>