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en Waterschap Limburg, ontwerp omgevings- en waterwetvergunning CSP/Sitech Services B.V., deelinrichting Afvalwatersysteem (IAZI), Urmonderbaan 22, 6167 R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ntwerp omgevingsvergunning</text:span>
          </text:p>
            <text:p text:style-name="common-al">Voor: revisievergunning afvalwatersysteem </text:p>
            <text:p text:style-name="common-al">Locatie: CSP/Sitech Services B.V., deelinrichting Afvalwatersysteem (IAZI), Urmonderbaan 22, 6167 RD Geleen </text:p>
            <text:p text:style-name="common-al">Datum besluit: 28 juli 2020 </text:p>
            <text:p text:style-name="common-al">Zaaknummer: 2019-205324</text:p>
            <text:p text:style-name="common-al">De beslistermijn is bij besluit van 24 juli 2019 met 6 weken verlengd.</text:p>
            <text:p text:style-name="common-al">
            <text:span text:style-name="nadrukvet">Ontwerp waterwetvergunning</text:span>
          </text:p>
            <text:p text:style-name="common-al">Een aanvraag voor een watervergunning ten behoeve van voornoemde inrichting, voor het lozen van afvalwater afkomstig van de Integrale Afvalwater Zuiverings Installatie, gelegen aan de Dalerveltweg 5 te Stein, in het oppervlaktewater genaamd de Zijtak Ur. Deze aanvraag is bij Waterschap Limburg binnengekomen op 7 juni 2019 (aangevuld op 17 maart 2020, 8 april 2020, 19 mei 2020, 11 juni 2020 en 2 juli 2020) en geregistreerd onder nummer 2019-Z4532. De procesmanager vergunningen / het dagelijks bestuur heeft het ontwerpbesluit op grond van de Waterwet, op 28 juli 2020 vastgesteld.</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5 augustus 2020 t/m 15 september 2020: </text:p>
            <text:p text:style-name="common-al">- in het Gouvernement, Limburglaan 10, Maastricht, na telefonische afspraak via 043 389 7812;</text:p>
            <text:p text:style-name="common-al">- in het gemeentehuis van Sittard-Geleen (Markt 1, Geleen), op de gebruikelijke tijden. </text:p>
            <text:p text:style-name="common-al">- bij het Waterschap Limburg, Maria Theresialaan 99 Roermond, na telefonische afspraak met het team vergunningen via 088 889 01 00.</text:p>
            <text:p text:style-name="common-al">De ontwerpbesluiten worden gedurende de inzagetermijn ook gepubliceerd op <text:a xlink:href="http://www.officielebekendmakingen.nl/" xlink:type="simple">www.officielebekendmakingen.nl</text:a> (klik op officiële bekendmakingen) en op de website van Waterschap Limburg: <text:a xlink:href="http://www.waterschaplimburg.nl/actueel/bekendmakingen" xlink:type="simple">www.waterschaplimburg.nl/actueel/bekendmakingen</text:a>.</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 31 68 326 95 31. </text:p>
            <text:p text:style-name="common-al">
            <text:span text:style-name="nadrukvet">Informatie</text:span>
          </text:p>
            <text:p text:style-name="common-al">
            <text:span text:style-name="nadrukvet"/>RUD Zuid-Limburg, telefoon: + 31 43 389 78 12</text:p>
            <text:p text:style-name="common-al">Waterschap Limburg, telefoon: + 31 68 326 95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7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7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5324 / 2019-Z4532</meta:user-defined>
    <meta:user-defined meta:name="DCTERMS.abstract">Provincie Limburg en Waterschap Limburg, ontwerp omgevings- en waterwetvergunning CSP/Sitech Services B.V., deelinrichting Afvalwatersysteem (IAZI), Urmonderbaan 22, 6167 RD  Geleen</meta:user-defined>
    <meta:user-defined meta:name="OVERHEIDop.Vergunningen/DC.type">omgevingsvergunningen</meta:user-defined>
    <dc:language>nl</dc:language>
    <meta:user-defined meta:name="OVERHEID.EPSG28992/DC.spatial">183183.56 332956.285</meta:user-defined>
    <meta:user-defined meta:name="DC.title">Provincie Limburg en Waterschap Limburg, ontwerp omgevings- en waterwetvergunnin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04</meta:user-defined>
    <meta:user-defined meta:name="DCTERMS.W3CDTF/OVERHEIDop.jaargang">2020</meta:user-defined>
    <meta:user-defined meta:name="OVERHEIDop.externeBijlage">Ontwerp Waterwetvergunning 2019-Z4532|exb-2020-41790</meta:user-defined>
    <meta:user-defined meta:name="OVERHEIDop.externeBijlage">Ontwerp omgevingsvergunning 2019-205324|exb-2020-41791</meta:user-defined>
    <meta:user-defined meta:name="OVERHEIDop.publicationIssue">41972</meta:user-defined>
    <meta:user-defined meta:name="OVERHEIDop.StcrtID/DC.identifier">stcrt-2020-41972</meta:user-defined>
    <meta:user-defined meta:name="OVERHEIDop.versieInformatie"/>
  </office:meta>
</office:document-meta>
</file>