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huwelijksakte van de consulaire post te Khartoum, Sudan, Justitiële Informatiedienst</text:h>
      <text:p text:style-name="ifm_p_font.italic_mt.7.4mm_ifm">16 januari 2020</text:p>
      <text:p text:style-name="ifm_p_font.italic_ifm">Algemeen 6137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consulaire post Khartoum, Sudan vermiste huwelijksakte met aktenummer 1 van het registerjaar 1989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16 januari 2020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196</text:span><text:tab/>24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196</text:span><text:tab/>24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ste huwelijksakte van de consulaire post te Khartoum, Sudan, Justitiële Informatiedienst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1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9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Internationaal | Organisatie en beleid</meta:user-defined>
    <meta:user-defined meta:name="DC.title">Vervanging van een vermiste huwelijksakte van de consulaire post te Khartoum, Sudan, Justitiële Informatiedienst</meta:user-defined>
    <meta:user-defined meta:name="DCTERMS.W3CDTF/DCTERMS.available">2020-01-24</meta:user-defined>
  </office:meta>
</office:document-meta>
</file>