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Kingfish, Noord-Beve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oord-Beveland maken bekend dat zij in het kader van de Wet algemene bepalingen omgevingsrecht (Wabo) een omgevingsvergunning willen verlenen voor de uitbreiding van viskwekerij Kingfish aan de Oost-Zeedijk 13 te Kats. </text:p>
            <text:p text:style-name="common-al">De aanvraag, de ontwerpbeschikking en de bijbehorende stukken liggen met ingang van 13 augustus 2020 gedurende zes weken tijdens openingstijden ter inzage in het gemeentehuis te Wissenkerke (alleen op afspraak). </text:p>
            <text:p text:style-name="common-al">Gedurende de inzagetermijn kan iedereen schriftelijk of mondeling een zienswijze over de ontwerpbeschikking kenbaar maken bij het college van burgemeester en wethouders van Noord-Beveland, Postbus 3, 4490 AA Wissenkerke. Als u mondeling een zienswijze wilt inbrengen, kunt u contact opnemen met de afdeling Beleid&amp;Projecten, telefoon 14 0113. Wij maken u erop attent dat slechts beroep tegen de uiteindelijke beschikking kan worden ingediend als u ook een zienswijze hebt ingebracht tegen de ontwerpbeschikking en u belanghebbende ben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94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194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194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49674.961 401578.755</meta:user-defined>
    <meta:user-defined meta:name="DC.title">Ontwerp-omgevingsvergunning Kingfish, Noord-Beveland</meta:user-defined>
    <meta:user-defined meta:name="OVERHEID.PostcodeHuisnummer/OVERHEIDop.postcodeHuisnummer">4485PM 13</meta:user-defined>
    <meta:user-defined meta:name="OVERHEIDop.straatnaam">Oost-Zeedijk</meta:user-defined>
    <meta:user-defined meta:name="OVERHEIDop.woonplaats">Kats</meta:user-defined>
    <meta:user-defined meta:name="DCTERMS.W3CDTF/DCTERMS.available">2020-08-12</meta:user-defined>
    <meta:user-defined meta:name="DCTERMS.W3CDTF/OVERHEIDop.jaargang">2020</meta:user-defined>
    <meta:user-defined meta:name="OVERHEIDop.publicationIssue">41945</meta:user-defined>
    <meta:user-defined meta:name="OVERHEIDop.StcrtID/DC.identifier">stcrt-2020-41945</meta:user-defined>
    <meta:user-defined meta:name="OVERHEIDop.versieInformatie"/>
  </office:meta>
</office:document-meta>
</file>