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3 januari 2020, DGA/20006884, houdende openbaarmaking van de subsidiegegevens Gemeenschappelijk landbouwbeleid over het EU-boekjaar 2019 en Gemeenschappelijk Visserijbeleid over het kalenderjaar 2020</text:h>
      <text:p text:style-name="ifm_p_mt.7.4mm_ifm">De MINISTER VAN LANDBOUW, NATUUR EN VOEDSELKWALITEIT,</text:p>
      <text:p text:style-name="ifm_p_mt.3.7mm_ifm">Gelet op:</text:p>
      <text:p text:style-name="ifm_p_mt.3.7mm_ifm">De artikelen 111 tot en met 114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347);</text:p>
      <text:p text:style-name="ifm_p_mt.3.7mm_ifm">De artikelen 57 tot en met 62 v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p text:style-name="ifm_p_mt.3.7mm_ifm">De artikelen 97, 119 en 129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
      <text:p text:style-name="ifm_p_mt.3.7mm_ifm">Artikel 6 van Verordening (EU) nr. 2016/679 van het Europees Parlement en de Raad van 27 april 2016 betreffende de bescherming van natuurlijke personen in verband met de verwerking van persoonsgegevens en betreffende het vrije verkeer van die gegevens en tot intrekking van Richtlijn 95/46/EG (PbEU 2016, L119);</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uropees Landbouwgarantiefonds:</text:span> Europees Landbouwgarantiefonds, bedoeld in artikel 3, eerste lid, onderdeel a, van Verordening (EU) nr. 1306/2013 (‘ELGF’);</text:p>
      <text:p text:style-name="ifm_p_ifm">•  <text:span text:style-name="ifm_span_font.italic_ifm">Europees Landbouwfonds voor plattelandsontwikkeling:</text:span> Europees Landbouwfonds voor plattelandsontwikkeling, bedoeld in artikel 3, eerste lid, onderdeel b, van Verordening (EU) nr. 1306/2013 (‘ELFPO’);</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Verordening (EU) nr. 908/2014:</text:sp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p text:style-name="ifm_p_ifm">•  <text:span text:style-name="ifm_span_font.italic_ifm">Verordening (EU) nr. 508/2014:</text:sp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149).</text:p>
      <text:h text:style-name="ifm_p_font.bold_mt.5.08mm_page.keep-with-next_ifm" text:outline-level="2">Artikel<text:s/>2<text:s/></text:h>
      <text:p text:style-name="ifm_p_mt.4.23mm_ifm">Over de periode van 16 oktober 2018 tot en met 15 oktober 2019 worden de gegevens openbaar gemaakt over de subsidies en andere steunbedragen van het gemeenschappelijk landbouwbeleid overeenkomstig de artikelen 111 en 112, eerste alinea, aanhef en onderdeel b, en derde alinea, van Verordening (EU) nr. 1306/2013 en de artikelen 57, eerste en tweede lid, 58 en 59 van Verordening (EU) nr. 908/2014.</text:p>
      <text:h text:style-name="ifm_p_font.bold_mt.5.08mm_page.keep-with-next_ifm" text:outline-level="2">Artikel<text:s/>3<text:s/></text:h>
      <text:p text:style-name="ifm_p_mt.4.23mm_ifm">Over de periode van 1 januari 2020 tot en met 31 december 2020 worden de gegevens openbaar gemaakt over de subsidies van het gemeenschappelijk visserijbeleid overeenkomstig artikel 119, tweede lid, juncto bijlage V, onderdeel 1, van Verordening (EU) nr. 508/2014.</text:p>
      <text:h text:style-name="ifm_p_font.bold_mt.5.08mm_page.keep-with-next_ifm" text:outline-level="2">Artikel<text:s/>4<text:s/></text:h>
      <text:p text:style-name="ifm_p_mt.4.23mm_ifm">De in artikel 2 bedoelde gegevens worden ontleend aan de boekhoudkundige informatie die ten behoeve van de goedkeuring van de rekeningen van het ELGF en het ELFPO aan de Commissie van de Europese Unie wordt verstrekt, bedoeld in verordening (EU) nr. 908/2014.</text:p>
      <text:h text:style-name="ifm_p_font.bold_mt.5.08mm_page.keep-with-next_ifm" text:outline-level="2">Artikel<text:s/>5<text:s/></text:h>
      <text:p text:style-name="ifm_p_mt.4.23mm_indent.-7mm_mleft.7mm_ifm">1.<text:tab/>De gegevens, bedoeld in artikel 2, worden uiterlijk 31 mei 2020 openbaar gemaakt.</text:p>
      <text:p text:style-name="ifm_p_mt.3.7mm_indent.-7mm_mleft.7mm_ifm">2.<text:tab/>De gegevens, bedoeld in artikel 3, worden uiterlijk 31 mei 2020 openbaar gemaakt, en geactualiseerd overeenkomstig artikel 119, tweede lid, tweede alinea, van Verordening (EU) nr. 508/2014.</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3 januari 2020
               </text:p>
      <text:p text:style-name="ifm_p_font.italic_mt.3.7mm_ifm">De Minister van Landbouw, Natuur en Voedselkwaliteit,<text:line-break/>C.J.<text:s/>Schouten</text:p>
      <text:p text:style-name="ifm_p_mt.3.7mm_ifm">Een belanghebbende kan binnen zes weken na bekendmaking van dit besluit daartegen bezwaar maken bij de Minister van Landbouw, Natuur en Voedselkwaliteit, ter attentie van de Rijksdienst voor Ondernemend Nederland, Afdeling Juridische Zaken, Postbus 40219, 8004 DE Zwolle.</text:p>
      <text:h text:style-name="ifm_p_font.bold_mt.5.08mm_page.break-before_ifm" text:outline-level="4">TOELICHTING</text:h>
      <text:p text:style-name="ifm_p_mt.4.23mm_ifm">Vanaf 2005 zijn jaarlijks alle subsidiegegevens van het Gemeenschappelijk landbouwbeleid (hierna: Glb) openbaar gemaakt, vanaf 2006 ook de subsidiegegevens van het Gemeenschappelijk visserijbeleid (hierna: Gvb).</text:p>
      <text:p text:style-name="ifm_p_ifm">Verordening (EU) nr. 1306/2013 van het Europees Parlement en de Raad van 17 december 2013 verplicht de lidstaten jaarlijks achteraf tot openbaarmaking van de subsidiegegevens in het kader van het GLB verstrekt. Een halfjaarlijkse verplichting tot openbaarmaking van de subsidiegegevens in het kader van het GVB volgt uit Verordening (EU) nr. 508/2014 van het Europees Parlement en de Raad van 15 mei 2014.</text:p>
      <text:p text:style-name="ifm_p_ifm">Gezien het grote aantal belanghebbenden wordt dit besluit zowel in de Staatscourant als op de website van het Ministerie van Landbouw, Natuur en Voedselkwaliteit bekendgemaakt. De daadwerkelijke publicatie van de subsidiegegevens vindt plaats op de website van RVO.nl.</text:p>
      <text:p text:style-name="ifm_p_ifm">Op grond van artikel 59, tweede lid, van Verordening (EU) nr. 908/2014 worden de subsidiegegevens over het Glb uiterlijk op 31 mei na het desbetreffende begrotingsjaar openbaar gemaakt, dit betreft in dit besluit de periode 16 oktober 2018 tot en met 15 oktober 2019. Voor de Gvb-gegevens schrijft artikel 119, tweede lid, van Verordening (EU) nr. 508/2014 voor dat de lijst van voor financiering geselecteerde concrete acties ten minste elke zes maanden wordt geactualiseerd. Uiterlijk op 31 mei 2020 worden voor het eerst gegevens openbaar gemaakt over het jaar 2020. Vervolgens worden de gegevens over 2020 in het najaar van 2020 en het voorjaar van 2021 geactualiseerd.</text:p>
      <text:p text:style-name="ifm_p_mt.3.7mm_ifm">De verplichting tot openbaarmaking van deze subsidiegegevens volgt direct uit de hierboven genoemde Europese regelgeving. Op grond van artikel 6 van Verordening (EU) nr. 2016/679 (Algemene Verordening Gegevensbescherming) is de openbaarmaking van de hierin opgenomen persoonsgegevens toegestaan nu dit voort vloeit uit een Europeesrechtelijke verp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94</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94</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3 januari 2020, DGA/20006884, houdende openbaarmaking van de subsidiegegevens Gemeenschappelijk landbouwbeleid over het EU-boekjaar 2019 en Gemeenschappelijk Visserijbeleid over het kalenderjaar 2020</dc:title>
    <meta:user-defined meta:name="OVERHEIDop.DienstAgentschapInstellingOfProject/DC.creator">Rijksdienst voor Ondernemend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Minister van Landbouw, Natuur en Voedselkwaliteit van 13 januari 2020, DGA/20006884, houdende openbaarmaking van de subsidiegegevens Gemeenschappelijk landbouwbeleid over het EU-boekjaar 2019 en Gemeenschappelijk Visserijbeleid over het kalenderjaar 2020</meta:user-defined>
    <meta:user-defined meta:name="DCTERMS.W3CDTF/DCTERMS.available">2020-01-21</meta:user-defined>
  </office:meta>
</office:document-meta>
</file>