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 Zonnepark Ruilverkavelingsweg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Neede, Ruilverkavelingsweg, het realiseren van een zonnepark.</text:p>
            <text:p text:style-name="tussenkopcur">
            <text:span text:style-name="nadrukvet">Inzage</text:span>
          </text:p>
            <text:p text:style-name="common-al">Het ontwerpbesluit en de stukken liggen ter inzage van 13 augustus tot en met 23 september 2020 in de Publiekswinkel, Marktstraat 1 in Borculo. Wilt u een vergunning inzien, dan kunt u contact opnemen met de Publiekswinkel via telefoonnummer 0545-250 250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03-0010</meta:user-defined>
    <meta:user-defined meta:name="OVERHEIDop.referentienummer">85868</meta:user-defined>
    <meta:user-defined meta:name="DCTERMS.abstract">20200812 HF OW.OV Ruilverkavelingsweg Neede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5573.158 461161.817</meta:user-defined>
    <meta:user-defined meta:name="DC.title">Ontwerpbesluit omgevingsvergunning uitgebreide procedure Zonnepark Ruilverkavelingsweg in Neede</meta:user-defined>
    <meta:user-defined meta:name="OVERHEID.PostcodeHuisnummer/OVERHEIDop.postcodeHuisnummer">7161NE 8</meta:user-defined>
    <meta:user-defined meta:name="OVERHEIDop.straatnaam">Stobbesteeg</meta:user-defined>
    <meta:user-defined meta:name="OVERHEIDop.woonplaats">Ne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41932</meta:user-defined>
    <meta:user-defined meta:name="OVERHEIDop.StcrtID/DC.identifier">stcrt-2020-41932</meta:user-defined>
    <meta:user-defined meta:name="OVERHEIDop.versieInformatie"/>
  </office:meta>
</office:document-meta>
</file>