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arkema – Warmoltsstrjitte 130  (ontwerpomgevingsvergunning met afwijking en ontwerpverklaring van geen bedenk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ondlijn">Inleiding</text:span>
          </text:p>
            <text:p text:style-name="common-al">De gemeente Achtkarspelen is van plan een omgevingsvergunning met een buitenplanse afwijking te verlenen voor de bouw van een woning op het perceel Warmoltsstrjitte 130 te Harkema.</text:p>
            <text:p text:style-name="common-al">Omdat het plan in strijd is met het geldende bestemmingsplan moet er een uitgebreide afwijkingsprocedure worden gevolgd. Verplicht onderdeel van deze procedure is dat de gemeenteraad moet instemmen met het plan en daarvoor een ontwerp verklaring van geen bedenkingen (ontwerp-vvgb) afgeeft. De raad heeft deze ontwerp-vvgb onlangs afgegeven.</text:p>
            <text:p text:style-name="common-al">Op dit moment liggen de ontwerp-omgevingsvergunning met afwijking en de ontwerp-verklaring van geen bedenkingen ter inzage en kunt u uw zienswijze kenbaar maken. </text:p>
            <text:p text:style-name="common-al">
            <text:span text:style-name="nadrukondlijn"/>
          </text:p>
            <text:p text:style-name="common-al">
            <text:span text:style-name="nadrukondlijn">Ter inzage</text:span>
          </text:p>
            <text:p text:style-name="common-al">Vanaf 6 augustus tot en met 16 september liggen de ontwerp omgevingsvergunning met afwijking en de ontwerpverklaring van geen bedenkingen ter inzage.</text:p>
            <text:p text:style-name="common-al">U kunt de ontwerpen inzien:</text:p>
            <text:p text:style-name="common-al">- in het Klant Contact Centrum tijdens de openingstijden van het gemeentehuis en;</text:p>
            <text:p text:style-name="common-al">- via onze website <text:a xlink:href="http://www.achtkarspelen.nl/plannen" xlink:type="simple"><text:span text:style-name="nadrukvet">www.achtkarspelen.nl/plannen</text:span></text:a><text:span text:style-name="nadrukvet">.</text:span></text:p>
            <text:p text:style-name="common-al">
            <text:span text:style-name="nadrukondlijn"/>
          </text:p>
            <text:p text:style-name="common-al">
            <text:span text:style-name="nadrukondlijn">Zienswijzen</text:span>
          </text:p>
            <text:p text:style-name="common-al">Tot en met 16 september 2020 kunt u uw ziens­wijze kenbaar maken. U kunt een brief of e-mail sturen of een afspraak maken voor een mondelinge zienswijze. Uw brief of e-mail moet voorzien zijn van uw naam, adres en woonplaats en een motivering van uw zienswijze. </text:p>
            <text:p text:style-name="common-al">Brief: Een zienswijze per brief stuurt u naar de gemeente Achtkarspelen, Postbus 2, 9285 ZV Buitenpost. </text:p>
            <text:p text:style-name="common-al">E-mail: Een zienswijze per e-mail verstuurt u naar <text:a xlink:href="mailto:gemeente@achtkarspelen.nl" xlink:type="simple">gemeente@achtkarspelen.nl</text:a>. </text:p>
            <text:p text:style-name="common-al">Mondeling: Voor het indienen van een mondelinge zienswijze maakt u een afspraak voor 4 september 2020.</text:p>
            <text:p text:style-name="common-al">
            <text:span text:style-name="nadrukondlijn"/>
          </text:p>
            <text:p text:style-name="common-al">
            <text:span text:style-name="nadrukondlijn">Meer informatie</text:span>
          </text:p>
            <text:p text:style-name="common-al">Voor het maken van een afspraak of voor meer informatie neemt u contact op met W. Kerkvliet van het team Ontwikkeling en Advies Ruimte, via het algemene telefoonnummer 14 0511.</text:p>
            <text:p text:style-name="common-al">Buitenpost, 5 augustus 2020 </text:p>
            <text:p text:style-name="common-al">Burgemeester en wethouders van Achtkarspelen,</text:p>
            <text:p text:style-name="common-al">mr. O.F. Brouwer, burgemeester</text:p>
            <text:p text:style-name="common-al">J.B.R. Wijma,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929</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929</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929</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chtkarspel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Warmoltsstrjitte 130</meta:user-defined>
    <meta:user-defined meta:name="DCTERMS.abstract">til ontwerp omgevingsvergunning en ontwerp vvgb Warmoltsstrjitte 130 te Harkema</meta:user-defined>
    <meta:user-defined meta:name="OVERHEIDop.Vergunningen/DC.type">omgevingsvergunningen</meta:user-defined>
    <dc:language>nl</dc:language>
    <meta:user-defined meta:name="OVERHEID.EPSG28992/DC.spatial">205866.68 578190.281</meta:user-defined>
    <meta:user-defined meta:name="DC.title">Harkema – Warmoltsstrjitte 130  (ontwerpomgevingsvergunning met afwijking en ontwerpverklaring van geen bedenkingen)</meta:user-defined>
    <meta:user-defined meta:name="OVERHEID.PostcodeHuisnummer/OVERHEIDop.postcodeHuisnummer">9281PW 128</meta:user-defined>
    <meta:user-defined meta:name="OVERHEIDop.straatnaam">Warmoltsstrjitte</meta:user-defined>
    <meta:user-defined meta:name="OVERHEIDop.woonplaats">Harkema</meta:user-defined>
    <meta:user-defined meta:name="DCTERMS.W3CDTF/DCTERMS.available">2020-08-05</meta:user-defined>
    <meta:user-defined meta:name="DCTERMS.W3CDTF/OVERHEIDop.jaargang">2020</meta:user-defined>
    <meta:user-defined meta:name="OVERHEIDop.publicationIssue">41929</meta:user-defined>
    <meta:user-defined meta:name="OVERHEIDop.StcrtID/DC.identifier">stcrt-2020-41929</meta:user-defined>
    <meta:user-defined meta:name="OVERHEIDop.versieInformatie"/>
  </office:meta>
</office:document-meta>
</file>