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 Zonnepark Eimersweg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Eibergen, Eimersweg nabij nr. 7, het realiseren van een zonnepark.</text:p>
            <text:p text:style-name="tussenkopcur">
            <text:span text:style-name="nadrukvet">Inzage</text:span>
          </text:p>
            <text:p text:style-name="common-al">Het ontwerpbesluit en de stukken liggen ter inzage van 13 augustus tot en met 23 september 2020 in de Publiekswinkel, Marktstraat 1 in Borculo. Wilt u een vergunning inzien, dan kunt u contact opnemen met de Publiekswinkel via telefoonnummer 0545-250 250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2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9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9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11-0010</meta:user-defined>
    <meta:user-defined meta:name="OVERHEIDop.referentienummer">25850</meta:user-defined>
    <meta:user-defined meta:name="DCTERMS.abstract">20200812 HF OW.OV Eimersweg Eiberg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9495.249 454145.43</meta:user-defined>
    <meta:user-defined meta:name="DC.title">Ontwerpbesluit omgevingsvergunning uitgebreide procedure Zonnepark Eimersweg in Eibergen</meta:user-defined>
    <meta:user-defined meta:name="OVERHEID.PostcodeHuisnummer/OVERHEIDop.postcodeHuisnummer">7151HB 7</meta:user-defined>
    <meta:user-defined meta:name="OVERHEIDop.straatnaam">Eimersweg</meta:user-defined>
    <meta:user-defined meta:name="OVERHEIDop.woonplaats">Eiber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41923</meta:user-defined>
    <meta:user-defined meta:name="OVERHEIDop.StcrtID/DC.identifier">stcrt-2020-41923</meta:user-defined>
    <meta:user-defined meta:name="OVERHEIDop.versieInformatie"/>
  </office:meta>
</office:document-meta>
</file>