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pendijk 26 in No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buitengebied van de gemeente Wierden, aan de Schapendijk 26 te Notter, staat een hallenhuisboerderij en enkele opstallen. De boerderij is onherstelbaar beschadigd, waardoor renovatie onmogelijk is. Initiatiefnemer wenst tot herontwikkeling over te gaan. Met toepassing van het Rood voor Rood beleid en de mogelijkheden uit het beleid Ruimte voor Maatwerk wenst initiatiefnemer 3 woningen te realiseren (oftewel een toevoeging van 2 woningen en de herbouw van 1 woning). </text:p>
            <text:p text:style-name="common-al"/>
            <text:p text:style-name="common-al">Inzage  </text:p>
            <text:p text:style-name="common-al">Het ontwerp-bestemmingsplan staat vanaf 12 augustus 2020 op http://www.ruimtelijkeplannen.nl/?planidn=NL.IMRO.0189.BP2019000007-ON01. Daarnaast ligt het ontwerp-bestemmingsplan vanaf 12 augustus 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1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1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1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07-ON01</meta:user-defined>
    <meta:user-defined meta:name="OVERHEIDop.Ruimtelijkeplannen/DC.type">bestemmingsplan</meta:user-defined>
    <dc:language>nl</dc:language>
    <meta:user-defined meta:name="OVERHEID.EPSG28992/DC.spatial">232812 482959</meta:user-defined>
    <meta:user-defined meta:name="DC.title">Ontwerp-bestemmingsplan Schapendijk 26 in Notter</meta:user-defined>
    <meta:user-defined meta:name="OVERHEID.PostcodeHuisnummer/OVERHEIDop.postcodeHuisnummer">7467PP 26</meta:user-defined>
    <meta:user-defined meta:name="OVERHEIDop.straatnaam">Schapendijk</meta:user-defined>
    <meta:user-defined meta:name="OVERHEIDop.woonplaats">Notter</meta:user-defined>
    <meta:user-defined meta:name="DCTERMS.W3CDTF/DCTERMS.available">2020-08-12</meta:user-defined>
    <meta:user-defined meta:name="DCTERMS.W3CDTF/OVERHEIDop.jaargang">2020</meta:user-defined>
    <meta:user-defined meta:name="OVERHEIDop.publicationIssue">41919</meta:user-defined>
    <meta:user-defined meta:name="OVERHEIDop.StcrtID/DC.identifier">stcrt-2020-41919</meta:user-defined>
    <meta:user-defined meta:name="OVERHEIDop.versieInformatie"/>
  </office:meta>
</office:document-meta>
</file>