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ing omgevingsvergunning Aduarderdiep 13 in Feer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de nieuwbouw van een ligboxenstal en het aanleggen van sleufsilo's op het perceel Aduarderdiep 13 in Feerwerd, kadastraal bekend gemeente Ezinge, sectie E, nummer 521, geregistreerd onder Z201904557.</text:p>
            <text:p text:style-name="common-al">De omgevingsvergunning wordt verleend voor de volgende activiteiten:</text:p>
            <text:list text:style-name="id1-3-2-1-1-3">
              <text:list-item text:style-override="id1-3-2-1-1-3-1">
                <text:number>•</text:number>
                <text:p text:style-name="al"/>
                <text:p text:style-name="al">Bijbehorend bouwwerk bouwen;</text:p>
              </text:list-item>
              <text:list-item text:style-override="id1-3-2-1-1-3-2">
                <text:number>•</text:number>
                <text:p text:style-name="al"/>
                <text:p text:style-name="al">Handelen in strijd met regels ruimtelijke ordening.</text:p>
              </text:list-item>
            </text:list>
            <text:p text:style-name="common-al">Genoemde werkzaamheden zijn strijdig met het bestemmingsplan, maar willen wij mogelijk maken. Omdat voor deze werkzaamheden ook een Verklaring van geen bedenkingen (VVGB) in het kader van de Natuurbeschermingswet (Nbw) dient te worden aangevraagd, wordt de uitgebreide voorbereidingsprocedure gevolgd.</text:p>
            <text:p text:style-name="common-al">
            <text:span text:style-name="nadrukvet">Ter inzage</text:span>
          </text:p>
            <text:p text:style-name="common-al">De ontwerp omgevingsvergunning, de ontwerp VVGB Nbw en alle bijbehorende stukken liggen met ingang van 5 augustus 2020 gedurende zes weken tot en met 16 september 2020 tijdens openingsuren ter inzage bij het Klanten Contact Centrum (KCC) van de gemeente Westerkwartier,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1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1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1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8003 589515</meta:user-defined>
    <meta:user-defined meta:name="DC.title">Voornemen tot verlening omgevingsvergunning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20-08-04</meta:user-defined>
    <meta:user-defined meta:name="DCTERMS.W3CDTF/OVERHEIDop.jaargang">2020</meta:user-defined>
    <meta:user-defined meta:name="OVERHEIDop.publicationIssue">41912</meta:user-defined>
    <meta:user-defined meta:name="OVERHEIDop.StcrtID/DC.identifier">stcrt-2020-41912</meta:user-defined>
    <meta:user-defined meta:name="OVERHEIDop.versieInformatie"/>
  </office:meta>
</office:document-meta>
</file>