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Utrecht – Besluit in het kader van de Wet natuurbescherming – Goedkeuring Faunabeheerplan 2019-202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op 7 juli 2020, op grond van artikel 3.12, zevende lid, Wet natuurbescherming, het Faunabeheerplan 2019-2025 van de Stichting Faunabeheereenheid Utrecht goedgekeurd voor de periode van 1 september 2020 tot 31 december 2025. Dit besluit is op 30 juli 2020 bekendgemaakt aan de Faunabeheereenheid.</text:p>
            <text:p text:style-name="common-al">
            <text:span text:style-name="nadrukvet">Bezwaar</text:span>
          </text:p>
            <text:p text:style-name="common-al">Belanghebbenden kunnen tot zes weken na de datum van bekendmaking van het beslui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Er kan alleen bezwaar worden gemaakt tegen de onderdelen die betrekking hebben op de landelijke en provinciale vrijstellingen voor schadebestrijding en de jach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6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86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86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821016F2</meta:user-defined>
    <meta:user-defined meta:name="DCTERMS.abstract">Provincie Utrecht – Besluit in het kader van de Wet natuurbescherming – Goedkeuring Faunabeheerplan 2019-2025</meta:user-defined>
    <meta:user-defined meta:name="DCTERMS.alternative">Faunabeheerplan 2019-2025</meta:user-defined>
    <dc:language>nl</dc:language>
    <meta:user-defined meta:name="OVERHEID.Provincie/DC.spatial">Utrecht</meta:user-defined>
    <meta:user-defined meta:name="DC.title">Provincie Utrecht – Besluit in het kader van de Wet natuurbescherming – Goedkeuring Faunabeheerplan 2019-2025</meta:user-defined>
    <meta:user-defined meta:name="DCTERMS.W3CDTF/DCTERMS.available">2020-08-03</meta:user-defined>
    <meta:user-defined meta:name="OVERHEIDop.externeBijlage">Faunabeheerplan 2019-2020 provincie Utrecht|exb-2020-41612</meta:user-defined>
    <meta:user-defined meta:name="OVERHEIDop.externeBijlage">Goedkeuring Faunabeheerplan 2019-2025 Utrecht|exb-2020-41613</meta:user-defined>
    <meta:user-defined meta:name="DCTERMS.W3CDTF/OVERHEIDop.jaargang">2020</meta:user-defined>
    <meta:user-defined meta:name="OVERHEIDop.publicationIssue">41864</meta:user-defined>
    <meta:user-defined meta:name="OVERHEIDop.StcrtID/DC.identifier">stcrt-2020-41864</meta:user-defined>
    <meta:user-defined meta:name="OVERHEIDop.versieInformatie"/>
  </office:meta>
</office:document-meta>
</file>