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56</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Moerdijk voor de aanleg van de Noordelijke randweg rondom Zevenbergen, met bijkomende werken</text:h>
      <text:h text:style-name="ifm_p_font.bold_mt.7.4mm_page.keep-with-next_ifm" text:outline-level="4">Kennisgeving</text:h>
      <text:p text:style-name="ifm_p_mt.4.23mm_ifm">De Minister van Infrastructuur en Waterstaat deelt mee dat, ingevolge artikel 72a van de onteigenings­wet, een ontwerp koninklijk besluit met de daaraan ten grondslag liggende stukken ter inzage zal worden gelegd. Het ontwerp koninklijk besluit wijst op verzoek van de provincie Noord-Brabant, ten name van die provincie onroerende zaken ter onteigening aan die nodig zijn voor de aanleg van de Noordelijke randweg rondom Zevenbergen vanaf de Provinciale Weg/N285 (km. 5,43) tot de Langeweg/N285 (km. 7,78), met bijkomende werken, in de gemeente Moerdijk.</text:p>
      <text:h text:style-name="ifm_p_font.bold_mt.5.08mm_page.keep-with-next_ifm" text:outline-level="4">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ndent.-5mm_mleft.5mm_ifm">–<text:tab/>gemeente Moerdijk, Pastoor van Kessellaan 15 te Moerdijk (openingstijden staan op de website van de gemeente);</text:p>
      <text:p text:style-name="ifm_p_indent.-5mm_mleft.5mm_ifm">–<text:tab/>Rijkswaterstaat Corporate Dienst, Griffioenlaan 2 te Utrecht (alleen op afspraak).</text:p>
      <text:p text:style-name="ifm_p_mt.3.7mm_ifm">Het ontwerp koninklijk besluit met de onteigeningsstukken ligt ter inzage vanaf 7 augustus 2020 tot en met 17 september 2020.</text:p>
      <text:h text:style-name="ifm_p_font.bold_mt.5.08mm_page.keep-with-next_ifm" text:outline-level="4">Zienswijzen</text:h>
      <text:p text:style-name="ifm_p_mt.4.23mm_ifm">Belanghebbenden kunnen gedurende de hiervoor genoemde periode schriftelijk of mondeling hun zienswijze over het ontwerp koninklijk besluit naar voren brengen. Schriftelijke reacties worden gericht aan Zijne Majesteit de Koning, d.t.v. de Minister van Infrastructuur en Waterstaat, Rijkswater­staat Corporate Dienst, afdeling BJV Publiekrecht onder vermelding van dossiernr. ON2-2019-100530.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efoon 06 - 12 09 75 85, of de heer A.H.W. Steenvoorden, telefoon 06 - 13 27 13 84.</text:p>
      <text:h text:style-name="ifm_p_font.bold_mt.5.08mm_page.keep-with-next_ifm" text:outline-level="4">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7 oktober 2020 om 14.00 uur in het gemeentehuis van de gemeente Moerdijk, Pastoor van Kessellaan 15 te Moerdijk. Hiervoor wordt geen afzonderlijke uitnodiging verzonden.</text:p>
      <text:p text:style-name="ifm_p_ifm">Mocht dit vanwege de beperkingen als gevolg van de coronamaatregelen niet mogelijk zijn, dan zal het horen telefonisch plaatsvinden. Indien dat het geval is, zullen degenen die hebben aangegeven gehoord te willen worden daarover nader bericht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856</text:span><text:tab/>6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856</text:span><text:tab/>6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Moerdijk voor de aanleg van de Noordelijke randweg rondom Zevenbergen, met bijkomende werken</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18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85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Moerdijk voor de aanleg van de Noordelijke randweg rondom Zevenbergen, met bijkomende werken</meta:user-defined>
    <meta:user-defined meta:name="DCTERMS.W3CDTF/DCTERMS.available">2020-08-06</meta:user-defined>
  </office:meta>
</office:document-meta>
</file>