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rwenen herziening 2020, Groenestraat 2a en 2b”,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8 camperloften, 10 camperplaatsen en de omzetting van een bedrijfswoning naar een burgerwoning te realiseren op de adressen Groenestraat 2a en 2b in Hurwenen. </text:p>
            <text:p text:style-name="common-al">
            <text:span text:style-name="nadrukvet">Inzien</text:span>
          </text:p>
            <text:p text:style-name="common-al">Van 5 augustus 2020 tot en met 15 september 2020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98-ON01" xlink:type="simple">http://www.ruimtelijkeplannen.nl/web-roo/?planidn=NL.IMRO.0263.BP1198-ON01</text:a> </text:p>
            <text:p text:style-name="common-al">De bronbestanden zijn beschikbaar via <text:a xlink:href="https://www.ruimtelijkeplannen.nl/documents/NL.IMRO.0263.BP1198-ON01/" xlink:type="simple">https://www.ruimtelijkeplannen.nl/documents/NL.IMRO.0263.BP1198-ON01/</text:a></text:p>
            <text:p text:style-name="common-al">
            <text:span text:style-name="nadrukvet">Reageren</text:span>
          </text:p>
            <text:p text:style-name="common-al">Iedereen kan tijdens de inzagetermijn reageren op het ontwerpplan. Uw zienswijze stuurt u onder vermelding van “Hurwenen herziening 2020, Groenestraat 2a en 2b” aan: de gemeenteraad van Maasdriel, Postbus 10.000, 5330 GA Kerkdriel.</text:p>
            <text:p text:style-name="common-al">Wij ontvangen bij voorkeur uw zienswijze schriftelijk.</text:p>
            <text:p text:style-name="common-al">Als u uw zienswijze mondeling wilt indienen, kunt u hiervoor contact opnemen met de behandelend ambtenaar M. Hofmans </text:p>
            <text:p text:style-name="common-al">
            <text:span text:style-name="nadrukvet">Bekendmaking aanmeldingsnotitie mer-beoordeling </text:span>
            <text:span text:style-name="nadrukvet">“Hurwenen herziening 2020, Groenestraat 2a en 2b”</text:span>
          </text:p>
            <text:p text:style-name="common-al">Daarnaast maken burgemeester en wethouders van Maasdriel als bevoegd gezag, gelet op artikel 7.17, van de Wet milieubeheer, het volgende bekend: </text:p>
            <text:p text:style-name="common-al">Op 21 december 2019 is een aanmeldingsnotitie ingediend voorafgaand aan een aanvraag voor een bestemmingsplanherziening voor de ontwikkeling “Hurwenen herziening 2020, Groenestraat 2a en 2b”. Wij hebben beoordeeld of bij de voorbereiding van het besluit omtrent de aanvraag een milieueffectrapport (MER) moet worden gemaakt.</text:p>
            <text:p text:style-name="common-al">Burgemeester en wethouders van Maasdriel hebben gelet op de uitkomsten en de beoordeling van het rapport besloten dat voor de ontwikkeling van “Hurwenen herziening 2020, Groenestraat 2a en 2b” geen milieueffectrapport behoeft te worden opgesteld. Hierdoor kan de procedure tot herziening van het bestemmingsplan worden opgestart. </text:p>
            <text:p text:style-name="common-al">Burgemeester en wethouders zijn van mening dat de omstandigheden waaronder de voorgenomen activiteiten en bouwplannen worden ondernomen, niet tot zodanige nadelige milieugevolgen leiden dat het opstellen van een milieueffectrapport noodzakelijk is.</text:p>
            <text:p text:style-name="common-al">Het besluit en de overige stukken liggen vanaf 5 augustus 2020 gedurende zes weken tijdens de openingsuren ter inzage in het gemeentehuis aan de Kerkstraat 45 in Kerkdriel. Tegen het  besluit om af te zien van een milieueffectrapport staat <text:span text:style-name="nadrukondlijn">geen</text:span> bezwaar en beroep open. </text:p>
            <text:p text:style-name="common-al">
            <text:span text:style-name="nadrukvet">Meer informatie</text:span>
          </text:p>
            <text:p text:style-name="last-al">Bel (14 0418) of mail (<text:a xlink:href="mailto:info@maasdriel.nl" xlink:type="simple">info@maasdriel.nl</text:a>) de gemeente en vraag naar mevrouw M. Hofma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 </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98-ON01</meta:user-defined>
    <meta:user-defined meta:name="OVERHEIDop.referentienummer">BP1198</meta:user-defined>
    <meta:user-defined meta:name="DCTERMS.abstract">Dit bestemmingsplan maakt het mogelijk om 8 camperloften, 10 camperplaatsen en de omzetting van een bedrijfswoning naar een burgerwoning te realiseren op de adressen Groenestraat 2a en 2b in Hurwenen. Er wordt geen milieueffectrapport opgesteld.</meta:user-defined>
    <meta:user-defined meta:name="OVERHEIDop.Ruimtelijkeplannen/DC.type">bestemmingsplan</meta:user-defined>
    <dc:language>nl</dc:language>
    <meta:user-defined meta:name="OVERHEID.Gemeente/DC.spatial">Maasdriel</meta:user-defined>
    <meta:user-defined meta:name="OVERHEID.EPSG28992/DC.spatial">150319.382 425023.794</meta:user-defined>
    <meta:user-defined meta:name="OVERHEID.EPSG28992/DC.spatial">150287.014 425009.147</meta:user-defined>
    <meta:user-defined meta:name="DC.title">Ontwerpbestemmingsplan “Hurwenen herziening 2020, Groenestraat 2a en 2b”, Maasdriel</meta:user-defined>
    <meta:user-defined meta:name="OVERHEID.PostcodeHuisnummer/OVERHEIDop.postcodeHuisnummer">5327AE 2</meta:user-defined>
    <meta:user-defined meta:name="OVERHEID.PostcodeHuisnummer/OVERHEIDop.postcodeHuisnummer">5327AE 2</meta:user-defined>
    <meta:user-defined meta:name="OVERHEIDop.straatnaam">Groenestraat</meta:user-defined>
    <meta:user-defined meta:name="OVERHEIDop.straatnaam">Groenestraat</meta:user-defined>
    <meta:user-defined meta:name="OVERHEIDop.woonplaats">Hurwenen</meta:user-defined>
    <meta:user-defined meta:name="OVERHEIDop.woonplaats">Hurwenen</meta:user-defined>
    <meta:user-defined meta:name="DCTERMS.W3CDTF/DCTERMS.available">2020-08-05</meta:user-defined>
    <meta:user-defined meta:name="DCTERMS.W3CDTF/OVERHEIDop.jaargang">2020</meta:user-defined>
    <meta:user-defined meta:name="OVERHEIDop.publicationIssue">41855</meta:user-defined>
    <meta:user-defined meta:name="OVERHEIDop.StcrtID/DC.identifier">stcrt-2020-41855</meta:user-defined>
    <meta:user-defined meta:name="OVERHEIDop.versieInformatie"/>
  </office:meta>
</office:document-meta>
</file>