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eijzershof 2020’,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wijzigingsplan ‘Keijzershof 2020’ met ingang van 6 augustus 2020 gedurende zes weken voor eenieder ter inzage ligt. Het ontwerpwijzigingsplan is digitaal beschikbaar via de landelijke voorziening <text:a xlink:href="http://www.ruimtelijkeplannen.nl/" xlink:type="simple">www.ruimtelijkeplannen.nl</text:a>. De volledige, officiële bekendmaking vindt u op <text:a xlink:href="http://www.overheid.nl/" xlink:type="simple">www.overheid.nl</text:a><text:span text:style-name="nadrukondlijn">.</text:span> Tegen betaling van de kostprijs kunt u een analoog exemplaar van het plan krijgen. <text:span text:style-name="nadrukvet"><text:span text:style-name="nadrukcur">Het wijzigingsplan fysiek inzien op het gemeentehuis is op dit moment niet mogelijk. Wie het wijzigingsplan niet digitaal wil of kan raadplegen, kan contact opnemen met het secretariaat van het team Ruimte van de afdeling Ruimte, Belastingen en Gegevensbeheer via telefoonnummer 14 015. U kunt dan een papieren versie van het plan toegestuurd krijgen. De gemeente kan u dan ook meer tijd geven om uw reactie in te dienen.</text:span></text:span></text:p>
            <text:p text:style-name="common-al"/>
            <text:p text:style-name="common-al">Met dit wijzigingsplan wordt beoogd de gerealiseerde en/of vergunde situatie van een gedeelte van Keijzershof vast te leggen. Middels verschillende wijzigingsplannen wordt het ‘Woongebied’ omgezet in de daadwerkelijk gerealiseerde situatie. Onderhavig wijzigingsplan betreft het eerste wijzigingsplan voor dit gebied. Dit wijzigingsplan zet de eerste twee fasen van Park van Buijsen om van ‘Woongebied’ naar de gerealiseerde/vergunde gedetailleerde bestemming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RBG, team Ruimte. </text:p>
            <text:p text:style-name="common-al"/>
            <text:p text:style-name="common-al">
            <text:span text:style-name="nadrukcur">Pijnacker-Nootdorp, 5 augustus 2020</text:span>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010190110-3001</meta:user-defined>
    <meta:user-defined meta:name="OVERHEIDop.Ruimtelijkeplannen/DC.type">wijzigings- of uitwerkingsplan</meta:user-defined>
    <dc:language>nl</dc:language>
    <meta:user-defined meta:name="OVERHEID.Gemeente/DC.spatial">Pijnacker-Nootdorp</meta:user-defined>
    <meta:user-defined meta:name="DC.title">Ontwerpwijzigingsplan ‘Keijzershof 2020’, Pijnacker-Nootdorp</meta:user-defined>
    <meta:user-defined meta:name="DCTERMS.W3CDTF/DCTERMS.available">2020-08-05</meta:user-defined>
    <meta:user-defined meta:name="DCTERMS.W3CDTF/OVERHEIDop.jaargang">2020</meta:user-defined>
    <meta:user-defined meta:name="OVERHEIDop.publicationIssue">41799</meta:user-defined>
    <meta:user-defined meta:name="OVERHEIDop.StcrtID/DC.identifier">stcrt-2020-41799</meta:user-defined>
    <meta:user-defined meta:name="OVERHEIDop.versieInformatie"/>
  </office:meta>
</office:document-meta>
</file>