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ZONNEPARK OOSTERVELD 1B HOOGEVEEN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van plan zijn een vergunningen te verlenen voor het onderstaande zonnepark:</text:p>
            <text:list text:style-name="id1-3-2-1-1-2">
              <text:list-item text:style-override="id1-3-2-1-1-2-1">
                <text:number>1.</text:number>
                <text:p text:style-name="al">Het Oosterveld 1 b (voorlopig adres) te Hoogeveen gelegen ten zuidoosten klaverblad Hoogeveen A37/N48 (artikel 2.1, lid 1, sub a, b en c en artikel 2.2, lid 1, sub e Wabo).</text:p>
              </text:list-item>
            </text:list>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6 augustus 2020 tot en met 16 september 2020, in het Compagnieshuis bij de Gemeentewinkel, Raadhuisplein 24 in Hoogeveen. Tijdens de inzagetermijn, gerekend vanaf de dag na publicatie, kunt u bij B&amp;W mondeling of schriftelijk een zienswijze naar voren brengen. Als u een mondelinge zienswijze kenbaar wilt maken, kunt u tijdens kantooruren contact opnemen met team vergun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7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7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20PB9000001-ON01</meta:user-defined>
    <meta:user-defined meta:name="DCTERMS.abstract">Ontwerp omgevingsvergunning 'Buitengebied Zuid Hoogeveen, zonnepark Het Oosterveld 1b te Hoogeveen'.</meta:user-defined>
    <meta:user-defined meta:name="OVERHEIDop.Ruimtelijkeplannen/DC.type">omgevingsvergunning met planafwijking</meta:user-defined>
    <dc:language>nl</dc:language>
    <meta:user-defined meta:name="OVERHEID.Gemeente/DC.spatial">Hoogeveen</meta:user-defined>
    <meta:user-defined meta:name="OVERHEID.EPSG28992/DC.spatial">227618.999 524856.304</meta:user-defined>
    <meta:user-defined meta:name="DC.title">VOORNEMEN VERLENEN OMGEVINGSVERGUNNING ZONNEPARK OOSTERVELD 1B HOOGEVEEN VOOR EEN PERIODE VAN 25 JAAR (uitgebreide procedure).</meta:user-defined>
    <meta:user-defined meta:name="OVERHEID.PostcodeHuisnummer/OVERHEIDop.postcodeHuisnummer">7907GE 5</meta:user-defined>
    <meta:user-defined meta:name="OVERHEIDop.straatnaam">het Oosterveld</meta:user-defined>
    <meta:user-defined meta:name="OVERHEIDop.woonplaats">Hoogeveen</meta:user-defined>
    <meta:user-defined meta:name="DCTERMS.W3CDTF/DCTERMS.available">2020-08-05</meta:user-defined>
    <meta:user-defined meta:name="DCTERMS.W3CDTF/OVERHEIDop.jaargang">2020</meta:user-defined>
    <meta:user-defined meta:name="OVERHEIDop.publicationIssue">41778</meta:user-defined>
    <meta:user-defined meta:name="OVERHEIDop.StcrtID/DC.identifier">stcrt-2020-41778</meta:user-defined>
    <meta:user-defined meta:name="OVERHEIDop.versieInformatie"/>
  </office:meta>
</office:document-meta>
</file>