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1</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p text:style-name="ifm_p_mt.7.4mm_ifm"><text:span text:style-name="ifm_span_font.bold_mt.7.4mm_ifm">Ontwerpbesluit omgevingsvergunning voor de activiteit bouwen – gemeente Vlaardingen</text:spa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kenmerk ovxid-6213) ten name van Baak v.o.f. is op 5 augustus 2020 afgegeven door het college van burgemeester en wethouders van de gemeente Vlaardingen en betreft de aanleg van geluidsschermen aan de zuidzijde van de A20 ter hoogte van de Vlaardingse vaart tot aan de afrit richting de A4 te Vlaardingen.</text:p>
      <text:h text:style-name="ifm_p_font.bold_mt.5.08mm_page.keep-with-next_ifm" text:outline-level="4">Waar en wanneer kunt u de stukken inzien?</text:h>
      <text:p text:style-name="ifm_p_mt.4.23mm_ifm">Het ontwerpbesluit en de bijbehorende stukken liggen met ingang van 6 augustus 2020 tot en met 16 september 2020 tijdens kantooruren ter inzage bij de gemeente Vlaardingen, Westnieuwland 6, 3131 VX Vlaardingen.</text:p>
      <text:h text:style-name="ifm_p_font.bold_mt.5.08mm_page.keep-with-next_ifm" text:outline-level="4">Hoe kunnen zienswijzen naar voren worden gebracht?</text:h>
      <text:p text:style-name="ifm_p_mt.4.23mm_ifm">Van 6 augustus 2020 tot en met 16 september 2020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óór het einde van de termijn van de terinzagelegging, een afspraak te maken via het secretariaat van de afdeling Stedelijke Ontwik­keling, telefoon 010 – 248 4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771</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771</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0-08-05</meta:user-defined>
    <meta:user-defined meta:name="OVERHEIDop.Ruimtelijkplan/OVERHEIDop.bekendmakingBetreffendePlan"/>
  </office:meta>
</office:document-meta>
</file>