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lledijk 21A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09 juni 2020 heeft vastgesteld het bestemmingsplan Nolledijk 21A Melissant  als vervat in het GML-bestand NL.IMRO.1924.DLDNolledijk21-BP40 met de bijbehorende regels.</text:p>
            <text:p text:style-name="common-al">
            <text:span text:style-name="nadrukvet">Plangebied</text:span>
          </text:p>
            <text:p text:style-name="common-al">Het plangebied is gelegen aan Nolledijk 21A Melissant, Nolledijk tussen 15 en 17 te Melissant en Vissersdijk naast nr 47. Het bestemmingsplan voorziet in het mogelijk maken van een woning aan de Nolledijk 21A te Melissant en het verwijderen van de woonbestemmig op de overige 2 locaties. Het bestemmingsplan Nolledijk 21A Melissant biedt het planologische juridische kader om deze ontwikkeling mogelijk te maken.</text:p>
            <text:p text:style-name="common-al">
            <text:span text:style-name="nadrukvet">Inzage</text:span>
          </text:p>
            <text:p text:style-name="common-al">De stukken kunt u inzien met ingang van 5 augustus 2020 tot en met 16 september 2020)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Nolledijk 21A Melissant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 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mevrouw E.M.M. Goetheer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7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7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DLDNolledijk21-BP40</meta:user-defined>
    <meta:user-defined meta:name="OVERHEIDop.Ruimtelijkeplannen/DC.type">bestemmingsplan</meta:user-defined>
    <dc:language>nl</dc:language>
    <meta:user-defined meta:name="OVERHEID.EPSG28992/DC.spatial">64714.997 420792.362</meta:user-defined>
    <meta:user-defined meta:name="DC.title">Vastgesteld bestemmingsplan Nolledijk 21A Melissant</meta:user-defined>
    <meta:user-defined meta:name="OVERHEID.PostcodeHuisnummer/OVERHEIDop.postcodeHuisnummer">3248LD 21</meta:user-defined>
    <meta:user-defined meta:name="OVERHEIDop.straatnaam">Nolledijk</meta:user-defined>
    <meta:user-defined meta:name="OVERHEIDop.woonplaats">Melissant</meta:user-defined>
    <meta:user-defined meta:name="DCTERMS.W3CDTF/DCTERMS.available">2020-08-04</meta:user-defined>
    <meta:user-defined meta:name="DCTERMS.W3CDTF/OVERHEIDop.jaargang">2020</meta:user-defined>
    <meta:user-defined meta:name="OVERHEIDop.publicationIssue">41770</meta:user-defined>
    <meta:user-defined meta:name="OVERHEIDop.StcrtID/DC.identifier">stcrt-2020-41770</meta:user-defined>
    <meta:user-defined meta:name="OVERHEIDop.versieInformatie"/>
  </office:meta>
</office:document-meta>
</file>