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weg en voorrangsregeling - Munnik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1708028</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gebracht;</text:p>
          <text:p text:style-name="aanhef_wie">artikel 24 BABW, op grond waarvan verkeersbesluiten worden genomen na overleg met de korpschef van politie of diens gemandateerde;</text:p>
          <text:p text:style-name="aanhef_wie"/>
          <text:section text:name="considerans_id1-3-2-1-21" text:style-name="considerans">
            <text:p text:style-name="tussenkopcur">
            <text:span text:style-name="nadrukvet">Overwegingen ten aanzien van het besluit</text:span>
          </text:p>
            <text:p text:style-name="considerans.al">Overwegende dat</text:p>
            <text:p text:style-name="considerans.al">de Munnikenweg tussen de komgrens en het kruispunt met De Schans een gebiedsontsluitingsweg met een maximum snelheid van 50 km/h is;</text:p>
            <text:p text:style-name="considerans.al">tussen de Essenberg en tot circa 25 meter voor de kom alleen gemotoriseerd verkeer rijdt en een vrijliggend fietspad aanwezig is;</text:p>
            <text:p text:style-name="considerans.al">op de kruispunten met de Wildeman en de Essenberg geldt dat verkeer van rechts voorrang heeft;</text:p>
            <text:p text:style-name="considerans.al">deze voorrangsregeling niet conform de Duurzaam Veilig-richtlijnen voor gebiedsontsluitingswegen is;</text:p>
            <text:p text:style-name="considerans.al">het daarom wenselijk is een voorrangsweg in te stellen op de Munnikenweg;</text:p>
            <text:p text:style-name="considerans.al">hierdoor verkeer komend uit de Wildeman en Essenberg voorrang moet verlenen aan het verkeer rijdend op de Munnikenweg;</text:p>
            <text:p text:style-name="considerans.al">hierdoor verkeer komend uit de Essenberg voorrang moet verlenen aan fietsers op het vrijliggende fietspad parallel aan de Munnikenweg dat uitkomt op het kruispunt met de Essenberg;</text:p>
            <text:p text:style-name="considerans.al">het instellen van deze verkeersregeling de verkeersveiligheid ten goede komt, omdat de voorrangsregeling hiermee voldoet aan de verwachting die de weginrichting en maximum snelheid schept;</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een voorrangsweg te stellen op de Munnikenweg tussen de komgrens en het kruispunt met De Schans.</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het verkeer.</text:p>
            <text:p text:style-name="considerans.al"/>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het instellen van een voorrangsweg op Munnikenweg tussen de komgrens en het kruispunt met De Schans, waarbij het verkeer komende uit de Essenberg en Wildeman voorrang moet verlenen aan verkeer op de Munnikenweg, door het plaatsen van de borden B1 en B6 van bijlage 1 van het RVV 1990 en het aanbrengen van haaientanden zoals omschreven in artikel 80 van het RVV 1990 bij de kruispunten van de Munnikenweg met de Essenberg en Wildeman en het plaatsen van bord B2 van bijlage 1 van het RVV 1990 na het kruispunt van de Munnikenweg met de Wildeman;</text:p>
              </text:list-item>
              <text:list-item text:style-override="id1-3-2-2-1-3-2">
                <text:number>2.</text:number>
                <text:p text:style-name="al">het instellen van een voorrangsregeling op het kruispunt tussen het fietspad dat parallel aan de Munnikenweg loopt met de Essenberg, waarbij het verkeer komende uit de Essenberg voorrang moet verlenen aan de fietsers op het fietspad, door het plaatsen van bord B6 van bijlage 1 van het RVV 1990 en het aanbrengen van haaientanden zoals omschreven in artikel 80 van het RVV 1990 op de Essenberg bij het kruispunt met het fietspad;</text:p>
              </text:list-item>
              <text:list-item text:style-override="id1-3-2-2-1-3-3">
                <text:number>3.</text:number>
                <text:p text:style-name="al">deze maatregelen uit te voeren zoals aangegeven op de bij dit besluit behorende situatietekening; </text:p>
              </text:list-item>
              <text:list-item text:style-override="id1-3-2-2-1-3-4">
                <text:number>4.</text:number>
                <text:p text:style-name="al">de bekendmaking van dit verkeersbesluit te laten geschieden door plaatsing van het besluit in de Staatscourant.</text:p>
              </text:list-item>
            </text:list>
            <text:list text:style-name="id1-3-2-2-1-4">
              <text:list-item text:style-override="id1-3-2-2-1-4-1">
                <text:number/>
                <text:p text:style-name="al"/>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0 juli 2020</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Voorlopige voorziening</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voorrangsweg en voorrangsregeling  - Munniken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1708028</meta:user-defined>
    <meta:user-defined meta:name="OVERHEIDop.verkeersbordcode">B1</meta:user-defined>
    <meta:user-defined meta:name="OVERHEIDop.verkeersbordcode">B2</meta:user-defined>
    <meta:user-defined meta:name="OVERHEIDop.verkeersbordcode">B6</meta:user-defined>
    <dc:language>nl</dc:language>
    <meta:user-defined meta:name="OVERHEID.EPSG28992/DC.spatial">165363.194 449847.246</meta:user-defined>
    <meta:user-defined meta:name="OVERHEID.EPSG28992/DC.spatial">164906.191 450138.556</meta:user-defined>
    <meta:user-defined meta:name="DC.title">Verkeersbesluit instellen voorrangsweg en voorrangsregeling - Munnikenweg</meta:user-defined>
    <meta:user-defined meta:name="OVERHEID.PostcodeHuisnummer/OVERHEIDop.postcodeHuisnummer">3905MG 153</meta:user-defined>
    <meta:user-defined meta:name="OVERHEID.PostcodeHuisnummer/OVERHEIDop.postcodeHuisnummer">3927EA 96</meta:user-defined>
    <meta:user-defined meta:name="OVERHEIDop.straatnaam">Munnikenweg</meta:user-defined>
    <meta:user-defined meta:name="OVERHEIDop.straatnaam">Munnikenweg</meta:user-defined>
    <meta:user-defined meta:name="OVERHEIDop.woonplaats">Veenendaal</meta:user-defined>
    <meta:user-defined meta:name="OVERHEIDop.woonplaats">Renswoude</meta:user-defined>
    <meta:user-defined meta:name="DCTERMS.W3CDTF/DCTERMS.available">2020-08-05</meta:user-defined>
    <meta:user-defined meta:name="OVERHEIDop.StcrtID/DC.identifier">stcrt-2020-41762</meta:user-defined>
    <meta:user-defined meta:name="OVERHEIDop.externeBijlage">luchtfoto|exb-2020-41432</meta:user-defined>
    <meta:user-defined meta:name="DCTERMS.W3CDTF/OVERHEIDop.jaargang">2020</meta:user-defined>
    <meta:user-defined meta:name="OVERHEIDop.publicationIssue">41762</meta:user-defined>
    <meta:user-defined meta:name="OVERHEIDop.versieInformatie"/>
  </office:meta>
</office:document-meta>
</file>