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de realisatie van vijf levensloopbestendige woningen aan de Laan Van Borgvliet/Herenweg (vml. locatie Van Kaam)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de realisatie van vijf levensloopbestendige woningen aan de Laan van Borgvliet/Herenweg (vml. locatie Van Kaam) te Bergen op Zoom.</text:p>
            <text:p text:style-name="common-al">Uit akoestisch onderzoek gebleken dat de voorkeursgrenswaarde uit de Wet geluidhinder (Wgh) wordt overschreden. Hiervoor is een ontwerpbesluit voor het verlenen van hogere grenswaarden zoals is bedoeld in de Wet geluidhinder opgesteld.</text:p>
            <text:p text:style-name="common-al">Het ontwerpbesluit en bijbehorende stukken liggen met ingang van 6 augustus 2020 gedurende 6 weken ter inzage tijdens kantooruren in het Stadskantoor, J. Obrechtlaan 4, Bergen op Zoom. De ontwerpbeschikking en bijbehorende stukken zijn digitaal beschikbaar via de landelijke voorziening www.ruimtelijkeplannen.nl (NL.IMRO.0748.OVwoningenVanKaam-0201). U kunt het ontwerpbesluit ook vinden op de gemeentelijke website <text:a xlink:href="http://www.bergenopzoom.nl" xlink:type="simple">www.bergenopzoom.nl</text:a>, u wordt dan doorgestuurd naar de landelijke voorziening.</text:p>
            <text:p text:style-name="last-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J. Kupers of dhr. K. van Eekelen van de gemeente Bergen op Zoom via het telefoonnummer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3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3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3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79437.246 388380.859</meta:user-defined>
    <meta:user-defined meta:name="DC.title">Ontwerpbesluit omgevingsvergunning voor de realisatie van vijf levensloopbestendige woningen aan de Laan Van Borgvliet/Herenweg (vml. locatie Van Kaam) te Bergen op Zoom</meta:user-defined>
    <meta:user-defined meta:name="OVERHEID.PostcodeHuisnummer/OVERHEIDop.postcodeHuisnummer">4624JS 47</meta:user-defined>
    <meta:user-defined meta:name="OVERHEIDop.straatnaam">Herenweg</meta:user-defined>
    <meta:user-defined meta:name="OVERHEIDop.woonplaats">Bergen op Zoom</meta:user-defined>
    <meta:user-defined meta:name="DCTERMS.W3CDTF/DCTERMS.available">2020-08-05</meta:user-defined>
    <meta:user-defined meta:name="DCTERMS.W3CDTF/OVERHEIDop.jaargang">2020</meta:user-defined>
    <meta:user-defined meta:name="OVERHEIDop.publicationIssue">41731</meta:user-defined>
    <meta:user-defined meta:name="OVERHEIDop.StcrtID/DC.identifier">stcrt-2020-41731</meta:user-defined>
    <meta:user-defined meta:name="OVERHEIDop.versieInformatie"/>
  </office:meta>
</office:document-meta>
</file>