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
    </style:style>
    <style:style style:family="table-column" style:name="table1.tg1.col2">
      <style:table-column-properties style:rel-column-width="3600*"/>
    </style:style>
    <style:style style:family="table-column" style:name="table1.tg1.col3">
      <style:table-column-properties style:rel-column-width="36900*"/>
    </style:style>
    <style:style style:family="table-column" style:name="table1.tg1.col4">
      <style:table-column-properties style:rel-column-width="6100*"/>
    </style:style>
    <style:style style:family="table-column" style:name="table2.tg1.col1">
      <style:table-column-properties style:rel-column-width="16600*"/>
    </style:style>
    <style:style style:family="table-column" style:name="table2.tg1.col2">
      <style:table-column-properties style:rel-column-width="26200*"/>
    </style:style>
    <style:style style:family="table-column" style:name="table3.tg1.col1">
      <style:table-column-properties style:rel-column-width="8500*"/>
    </style:style>
    <style:style style:family="table-column" style:name="table3.tg1.col2">
      <style:table-column-properties style:rel-column-width="7100*"/>
    </style:style>
    <style:style style:family="table-column" style:name="table4.tg1.col1">
      <style:table-column-properties style:rel-column-width="17600*"/>
    </style:style>
    <style:style style:family="table-column" style:name="table4.tg1.col2">
      <style:table-column-properties style:rel-column-width="7100*"/>
    </style:style>
    <style:style style:family="table-column" style:name="table4.tg1.col3">
      <style:table-column-properties style:rel-column-width="4400*"/>
    </style:style>
    <style:style style:family="table-column" style:name="table5.tg1.col1">
      <style:table-column-properties style:rel-column-width="18100*"/>
    </style:style>
    <style:style style:family="table-column" style:name="table5.tg1.col2">
      <style:table-column-properties style:rel-column-width="2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00</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Sleuteltechnologieën, Nederlandse Organisatie voor Wetenschappelijk Onderzoek</text:h>
      <text:p text:style-name="ifm_p_mt.7.4mm_ifm"><text:span text:style-name="ifm_span_font.bold_mt.7.4mm_ifm">Brede uitvraag in het kader van de wetenschappelijke vragen verbonden aan de KIA Sleuteltechnologieën</text:span></text:p>
      <text:p text:style-name="ifm_p_mt.3.7mm_ifm"><text:span text:style-name="ifm_span_font.bold_ifm">2020</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 cal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derzoek met maatschappelijke impac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Human capita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Samenwerking met hogescho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Internationale samenwerking</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3</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5</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6</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HOT-tariev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udgetmodul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Industrial en Societal Doctorates</text:p>
          </table:table-cell>
          <table:table-cell table:style-name="table.cell.top.pleft.pright">
            <text:p text:style-name="text.cell.7.right">23</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draagt met een deel van haar programmering bij aan het Nederlandse innovatiebeleid. Vanaf 2020 wordt deze programmering gebaseerd op het missiegedreven topsectoren- en innovatiebeleid van het Ministerie van Economische Zaken en Klimaat (EZK), dat is gericht op het oplossen van grote maatschappelijke uitdagingen. De onderliggende kennis- en innovatieagenda’s (KIA’s) en de bijdragen van NWO en andere partijen zijn onderdeel van het Kennis- en Innovatie Convenant (KIC) 2020–2023.</text:p>
      <text:h text:style-name="ifm_p_font.italic_mt.3.7mm_page.keep-with-next_ifm" text:outline-level="5">Missiegedreven topsectoren- 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ifm">Deze thema’s zijn uitgewerkt in 25 missies die concrete ambities bevatten.</text:p>
      <text:p text:style-name="ifm_p_mt.3.7mm_ifm">Daarnaast wordt ingezet op:</text:p>
      <text:p text:style-name="ifm_p_indent.-5mm_mleft.5mm_ifm">–<text:tab/>Sleuteltechnologieën<text:note text:id="n1" text:note-class="footnote"><text:note-citation text:label="1 ">1</text:note-citation><text:note-body><text:p text:style-name="ifm_p_font.normal_size.6.93pt_mt..5mm_indent.-0.1161in_mleft.0.1161in_ifm">Zie financieringspagina op NWO-website: KIA-ST</text:p></text:note-body></text:note></text:p>
      <text:p text:style-name="ifm_p_indent.-5mm_mleft.5mm_ifm">–<text:tab/>Maatschappelijk verdienvermogen</text:p>
      <text:h text:style-name="ifm_p_font.italic_mt.3.7mm_page.keep-with-next_ifm" text:outline-level="5">Van ambities naar doelen</text:h>
      <text:p text:style-name="ifm_p_mt.3.7mm_ifm">Op basis van de ambities hebben de topsectoren gezamenlijk Kennis- en Innovatieagenda’s (KIA’s) opgesteld voor elk van de zes bovengenoemde thema’s. In samenspraak met relevante stakeholders uit wetenschap en maatschappij zijn in deze KIA’s meerjarige missiegedreven innovatieprogramma’s (MMIP’s) geformuleerd. MMIP’s beschrijven voor de innovatiegebieden het beoogde doel, de (deel-)programmalijnen en de te beantwoorden specifieke onderzoeks- en ontwikkelvragen. Voor de Sleuteltechnologieën zijn potentiële meerjarenprogramma’s (MJP’s) geïdentificeerd, aangevuld met kennis- en ontwikkelvragen<text:note text:id="n2" text:note-class="footnote"><text:note-citation text:label="2 ">2</text:note-citation><text:note-body><text:p text:style-name="ifm_p_font.normal_size.6.93pt_mt..5mm_indent.-0.1161in_mleft.0.1161in_ifm">Financieringspagina op NWO-website: KIA-ST Bijlage A – Kennis- en innovatievragen</text:p></text:note-body></text:note>.</text:p>
      <text:h text:style-name="ifm_p_font.italic_mt.3.7mm_page.keep-with-next_ifm" text:outline-level="5">NWO en het KIC: onderzoek brengt oplossingen dichterbij</text:h>
      <text:p text:style-name="ifm_p_mt.3.7mm_ifm">De inbreng van wetenschappelijk en praktijkgericht onderzoek is onmisbaar om tot oplossingen voor de gestelde uitdagingen te komen. NWO speelt hierop in door jaarlijks ruim 100 miljoen euro te investeren in onderzoek waarin publieke en private partijen samenwerken aan maatschappelijke uitdagingen. De onderzoeks- en innovatieprogramma’s van NWO voor het KIC 2020-2023 dragen bij aan de antwoorden op de onderzoeks- en ontwikkelvragen gekoppeld aan de maatschappelijke uitdagingen.</text:p>
      <text:h text:style-name="ifm_p_font.italic_mt.3.7mm_page.keep-with-next_ifm" text:outline-level="5">Samenwerking met impact</text:h>
      <text:p text:style-name="ifm_p_mt.3.7mm_ifm">Niet eerder formuleerde de Nederlandse overheid de ambitie om grootschalige maatschappelijke veranderingen te realiseren voor het oplossen van maatschappelijke problemen. In de visie van NWO zijn de kansen op de beoogde veranderingen en de impact ervan het grootst als ingezet wordt op interdisciplinair onderzoek waarbij samenwerking wordt gezocht met relevante kennisinstellingen (inclusief hogescholen), publieke en private partners, inclusief het midden- en kleinbedrijf (mkb). Hoofdstuk 2 van deze call for proposals licht toe hoe NWO de route van maatschappelijk probleem via onderzoek naar impact wil stimuleren en faciliteren.</text:p>
      <text:p text:style-name="ifm_p_mt.3.7mm_ifm">NWO-onderzoeksprogramma’s voor het KIC 2020–2023: vier hoofdlijnen</text:p>
      <text:p text:style-name="ifm_p_ifm">NWO zet in op gerichte en grootschalige onderzoeksprogramma’s. Deze programma’s zijn georganiseerd in vier hoofdlijnen:</text:p>
      <text:p text:style-name="ifm_p_indent.-7mm_mleft.7mm_ifm">1.<text:tab/>Missiegedreven thematische calls gericht op de prioriteiten van de zes KIA’s.</text:p>
      <text:p text:style-name="ifm_p_indent.-7mm_mleft.7mm_ifm">2.<text:tab/>AAG – Partnerschappen gericht op onderzoeks- en innovatievragen van private en publieke partners op onderwerpen uit de KIA’s.</text:p>
      <text:p text:style-name="ifm_p_indent.-7mm_mleft.7mm_ifm">3.<text:tab/>ATEGIE – Grote, lange termijn, strategische samenwerkingen, op onderwerpen uit de KIA’s.</text:p>
      <text:p text:style-name="ifm_p_indent.-7mm_mleft.7mm_ifm">4.<text:tab/>AKTIJK – Praktijkgedreven instrumenten gericht op het versterken van samenwerking tussen hogescholen, mkb en regionale partners, op onderwerpen uit de KIA’s.</text:p>
      <text:p text:style-name="ifm_p_mt.3.7mm_ifm">Deze call for proposals valt binnen de hoofdlijn MISSIE waarin NWO jaarlijks een beperkt aantal grote thematische calls ontwikkelt.</text:p>
      <text:p text:style-name="ifm_p_mt.3.7mm_ifm">Meer informatie over de KIC-programma’s is te vinden op www.nwo.nl/kic.</text:p>
      <text:h text:style-name="ifm_p_font.bold-italic_mt.5.08mm_page.keep-with-next_ifm" text:outline-level="5">1.2<text:s/>Beschikbaar budget</text:h>
      <text:p text:style-name="ifm_p_mt.4.23mm_ifm">Het subsidieplafond voor deze call bedraagt € 11 miljoen.</text:p>
      <text:h text:style-name="ifm_p_font.bold-italic_mt.5.08mm_page.keep-with-next_ifm" text:outline-level="5">1.3<text:s/>Geldigheidsduur call for proposals</text:h>
      <text:p text:style-name="ifm_p_mt.4.23mm_ifm">De aanvraagronde Sleuteltechnologieën kent twee fases:</text:p>
      <text:p text:style-name="ifm_p_indent.-7mm_mleft.7mm_ifm">1.<text:tab/>Het indienen van vooraanmeldingen</text:p>
      <text:p text:style-name="ifm_p_indent.-7mm_mleft.7mm_ifm">2.<text:tab/>Het indienen van volledige aanvragen</text:p>
      <text:p text:style-name="ifm_p_mt.3.7mm_ifm">Deze call for proposals is geldig tot en met de datum waarop door de Raad van Bestuur van NWO het besluit over de volledige aanvragen wordt genomen. Voor gehonoreerde projecten binnen deze call for proposals blijven de vermelde voorwaarden van toepassing tijdens de volledige looptijd van het project.</text:p>
      <text:p text:style-name="ifm_p_mt.3.7mm_ifm">De deadlines voor de twee fasen staan vermeld in paragraaf 3.3; de verwachte besluitdata staan in de planning vermeld in paragraaf 4.1.</text:p>
      <text:h text:style-name="ifm_p_font.bold_mt.5.08mm_page.keep-with-next_ifm" text:outline-level="4">2<text:s/>Doel</text:h>
      <text:h text:style-name="ifm_p_font.bold-italic_mt.5.08mm_page.keep-with-next_ifm" text:outline-level="5">2.1<text:s/>Thema call</text:h>
      <text:p text:style-name="ifm_p_mt.4.23mm_ifm">Wat hebben kunstmatige intelligentie, kwantumcomputing en nanomedicijnen gemeen? Alle drie behoren ze tot de sleuteltechnologieën, een verzamelterm voor technologieën van de ‘toekomst’, die een enorme impact zullen hebben op de manier waarop we leven, leren, werken en produceren. Het zijn technologieën die onze ideeën over wat we mogelijk achten overboord zetten en potentieel tot baanbrekende innovaties leiden. Zo zal kunstmatige intelligentie de manier waarop we werken veranderen, zal de kwantumcomputer ons helpen complexe wetenschappelijke vraagstukken op te lossen en behandelen we door nanotechnologie in de medische wetenschap patiënten op nieuwe manieren.</text:p>
      <text:p text:style-name="ifm_p_mt.3.7mm_ifm">Sleuteltechnologieën zorgen voor nieuwe bedrijvigheid en markten, vergroten concurrentiekracht en versterken de banengroei. Ze maken baanbrekende proces-, product- en/of diensteninnovaties mogelijk en zijn daarbij relevant voor zowel wetenschap als maatschappij en markt. Sleuteltechnologieën kenmerken zich door hun brede toepasbaarheid en bereik: inzet is mogelijk in verschillende sectoren en/of innovaties.</text:p>
      <text:p text:style-name="ifm_p_mt.3.7mm_ifm"><text:span text:style-name="ifm_span_font.bold_ifm">Het kabinet zet in op sleuteltechnologieën, voor toekomstige economische kansen, en om vanuit de topsectoren gericht technologische bijdragen te laten leveren aan het oplossen van maatschappelijke uitdagingen. De call Sleuteltechnologieën ondersteunt dit middels de volgende doelen:</text:span></text:p>
      <text:p text:style-name="ifm_p_indent.-7mm_mleft.7mm_ifm">1.<text:tab/>de ontwikkeling van wetenschappelijk excellente kennis op basis van fundamenteel of toepassingsgericht onderzoek én hieruit voor het bedrijfsleven en de maatschappij relevante <text:span text:style-name="ifm_span_font.bold_ifm">nieuwe technologie</text:span> via een multidisciplinaire aanpak;</text:p>
      <text:p text:style-name="ifm_p_indent.-7mm_mleft.7mm_ifm">2.<text:tab/>het opbouwen van intensieve en duurzame <text:span text:style-name="ifm_span_font.bold_ifm">samenwerkingsrelaties</text:span> binnen consortia tussen kennisinstellingen, bedrijven en maatschappelijke organisaties;</text:p>
      <text:p text:style-name="ifm_p_indent.-7mm_mleft.7mm_ifm">3.<text:tab/>het creëren van meer <text:span text:style-name="ifm_span_font.bold_ifm">focus en massa</text:span> (coherentie) in het onderzoek op voor Nederland relevante thematische gebieden en sleuteltechnologieën om sterke internationaal onderscheidende posities in het Nederlandse bedrijfsleven en de kennisinfrastructuur te creëren; en</text:p>
      <text:p text:style-name="ifm_p_indent.-7mm_mleft.7mm_ifm">4.<text:tab/>het bevorderen van het <text:span text:style-name="ifm_span_font.bold_ifm">valoriseren</text:span> van de ontwikkelde kennis door (eind)gebruikers.</text:p>
      <text:p text:style-name="ifm_p_mt.3.7mm_ifm">Vanuit het perspectief van de potentiële bijdrage van technologie aan maatschappelijke uitdagingen in Nederland heeft het Ministerie van EZK de volgende clusters van sleuteltechnologieën<text:note text:id="n3" text:note-class="footnote"><text:note-citation text:label="3 ">3</text:note-citation><text:note-body><text:p text:style-name="ifm_p_font.normal_size.6.93pt_mt..5mm_indent.-0.1161in_mleft.0.1161in_ifm">Zie financieringspagina op NWO-website: rapport TNO 2018 R11465</text:p></text:note-body></text:note> aangewezen:</text:p>
      <text:p text:style-name="ifm_p_indent.-5mm_mleft.5mm_ifm">•<text:tab/>Chemical Technologies</text:p>
      <text:p text:style-name="ifm_p_indent.-5mm_mleft.5mm_ifm">•<text:tab/>Digital Technologies</text:p>
      <text:p text:style-name="ifm_p_indent.-5mm_mleft.5mm_ifm">•<text:tab/>Engineering and Fabrication Technologies</text:p>
      <text:p text:style-name="ifm_p_indent.-5mm_mleft.5mm_ifm">•<text:tab/>Photonics and Light Technologies</text:p>
      <text:p text:style-name="ifm_p_indent.-5mm_mleft.5mm_ifm">•<text:tab/>Advanced Materials</text:p>
      <text:p text:style-name="ifm_p_indent.-5mm_mleft.5mm_ifm">•<text:tab/>Kwantum Technologies</text:p>
      <text:p text:style-name="ifm_p_indent.-5mm_mleft.5mm_ifm">•<text:tab/>Life science technologies</text:p>
      <text:p text:style-name="ifm_p_indent.-5mm_mleft.5mm_ifm">•<text:tab/>Nanotechnologies</text:p>
      <text:p text:style-name="ifm_p_mt.3.7mm_ifm">De KIA Sleuteltechnologieën geldt als uitgangspunt voor de toets op passendheid. Dit betekent dat de ontwikkeling van sleuteltechnologieën centraal staat en sleutelmethodologieën hierop een aanvullend onderwerp van onderzoek kunnen zijn. Voor de Kennis- en innovatie agenda’s verwijzen wij naar de programmapagina van de hoofdlijn MISSIE (www.nwo.nl/kic-missie).</text:p>
      <text:p text:style-name="ifm_p_mt.3.7mm_ifm">Als sleuteltechnologieën gelden in deze brochure de technologieën die beschreven staan in het TNO rapport ‘De potentiële bijdrage van technologie aan maatschappelijke uitdagingen’<text:note text:id="n4" text:note-class="footnote"><text:note-citation text:label="4 ">4</text:note-citation><text:note-body><text:p text:style-name="ifm_p_font.normal_size.6.93pt_mt..5mm_indent.-0.1161in_mleft.0.1161in_ifm">Zie financieringspagina op NWO-website: rapport TNO 2018 R11465</text:p></text:note-body></text:note>.</text:p>
      <text:h text:style-name="ifm_p_font.bold-italic_mt.5.08mm_page.keep-with-next_ifm" text:outline-level="5">2.2<text:s/>Onderzoek met maatschappelijke impact</text:h>
      <text:p text:style-name="ifm_p_mt.4.23mm_ifm">Voor NWO is het van belang dat de gegenereerde kennis voortkomend uit door NWO gefinancierd onderzoek ook zijn weg vindt naar de maatschappij.</text:p>
      <text:p text:style-name="ifm_p_mt.3.7mm_ifm">In het KIC richten de programma’s zich op innovatief onderzoek met als doel samen met maatschappelijke partners oplossingen te ontwikkelen voor maatschappelijke vraagstukken en daarbij economische kansen te creëren. De programma’s streven naar impact<text:note text:id="n5" text:note-class="footnote"><text:note-citation text:label="5 ">5</text:note-citation><text:note-body><text:p text:style-name="ifm_p_font.normal_size.6.93pt_mt..5mm_indent.-0.1161in_mleft.0.1161in_ifm">Met maatschappelijke impact bedoelt NWO culturele, economische, industriële, ecologische of sociale veranderingen die (mede) het gevolg zijn van door onderzoek gegenereerde kennis en kunde. Deze vinden doorgaans plaats na het uitgevoerde onderzoek, maar vereisen daarbij ook doorlopend aandacht tijdens de voorbereiding en uitvoering van het project.</text:p></text:note-body></text:note>: maatschappelijke veranderingen op zowel de kortere als de langere termijn.</text:p>
      <text:p text:style-name="ifm_p_mt.3.7mm_ifm">NWO hanteert in de call Sleuteltechnologieën de <text:span text:style-name="ifm_span_font.italic_ifm">Impact Outlook</text:span> benadering (zie www.nwo.nl/beleid/kennisbenutting). Om de potentie voor maatschappelijke impact van het onderzoek te vergroten is aantoonbare betrokkenheid nodig van belangrijke stakeholders<text:note text:id="n6" text:note-class="footnote"><text:note-citation text:label="6 ">6</text:note-citation><text:note-body><text:p text:style-name="ifm_p_font.normal_size.6.93pt_mt..5mm_indent.-0.1161in_mleft.0.1161in_ifm">Een stakeholder of belanghebbende is elke persoon of groep die het bereiken van doelen kan beïnvloeden of daardoor wordt beïnvloed.</text:p></text:note-body></text:note> vanaf de vorming van het consortium tot en met afronding van het project.</text:p>
      <text:h text:style-name="ifm_p_font.italic_mt.5.08mm_page.keep-with-next_ifm" text:outline-level="6">2.2.1<text:s/>Impact Outlook benadering</text:h>
      <text:p text:style-name="ifm_p_mt.4.23mm_ifm">De call Sleuteltechnologieën is gericht op de financiering van fundamenteel en toepassingsgericht wetenschappelijk onderzoek naar technologische doorbraken om economische kansen voor Nederland te creëren en bij te dragen aan het oplossen van maatschappelijke uitdagingen. NWO financiert door middel van deze call onderzoek naar technologieën in verschillende levenscyclus fases, van fundamenteel tot meer toepassingsgericht (niet verder gaand dan proof-of-concept testing in een labomgeving), waarbij de tijdshorizon voor het bereiken van impact door toepassing van de technologieën uiteen loopt. Het is bijvoorbeeld mogelijk om onderzoek te doen naar de doorontwikkeling van technologieën, met goede vooruitzichten voor het realiseren van impact op korte termijn. De impact kan ook verder in de toekomst liggen bij funderend onderzoek naar opkomende technologieën die de maatschappij ingrijpend kunnen veranderen. NWO kiest voor de <text:span text:style-name="ifm_span_font.italic_mt.4.23mm_ifm">Impact Outlook</text:span> benadering om de impact van aanvragen waarvan de tijdshorizon voor het realiseren van impact verschilt gelijkwaardig te beoordelen. Daarom is de <text:span text:style-name="ifm_span_font.italic_mt.4.23mm_ifm">Impact Outlook</text:span> benadering in de call Sleuteltechnologieën onderdeel van het projectplan.</text:p>
      <text:p text:style-name="ifm_p_mt.3.7mm_ifm">Kennisbenutting wordt gezien als een iteratief proces. Door vanaf het begin van de onderzoeksvraag en gedurende de uitvoering van het onderzoek voortdurend afstemming te laten plaatsvinden tussen onderzoekers en mogelijke kennisgebruikers, neemt de kans op productieve interacties en kennisbenutting toe. Consortia stellen in de call Sleuteltechnologieën daarom sámen met stakeholders een <text:span text:style-name="ifm_span_font.italic_ifm">Impact Outlook</text:span> op. Dit leidt ertoe dat een project flexibel kan inspelen op (onvoorziene) kansen voor impact/veranderingen die zich tijdens de looptijd van een project kunnen voordoen. Bijvoorbeeld vanuit een gerichte verkenning naar sleutelmethodologieën om de maatschappelijke acceptatie van de ontwikkelde sleuteltechnologie te bevorderen.</text:p>
      <text:p text:style-name="ifm_p_mt.3.7mm_ifm">In het formulier voor volledige aanvragen is de <text:span text:style-name="ifm_span_font.italic_ifm">Impact Outlook</text:span> benadering integraal opgenomen. In het formulier voor de vooraanmelding wordt een aantal algemene vragen gesteld die als eerste aanzet kunnen dienen richting de <text:span text:style-name="ifm_span_font.italic_ifm">Impact Outlook</text:span> strategie.</text:p>
      <text:h text:style-name="ifm_p_font.bold-italic_mt.5.08mm_page.keep-with-next_ifm" text:outline-level="5">2.3<text:s/>Human capital</text:h>
      <text:p text:style-name="ifm_p_mt.4.23mm_ifm">Scholing en werken zijn essentiële factoren bij het in gang brengen van innovaties en het bereiken van impact. Onder <text:span text:style-name="ifm_span_font.italic_mt.4.23mm_ifm">human capital</text:span> verstaan we het voorbereiden van professionals en studenten op een veranderende werkpraktijk en het zorgen dat er voldoende arbeidspotentieel aanwezig is. Ook binnen het KIC heeft <text:span text:style-name="ifm_span_font.italic_mt.4.23mm_ifm">human capital</text:span> een belangrijke plek om het innovatiebeleid tot een succes te maken. Zie ook de Human Capital Roadmap van de topsectoren.</text:p>
      <text:p text:style-name="ifm_p_mt.3.7mm_ifm">De maatschappelijke missies zullen de komende jaren een stevig beroep doen op het beschikbare arbeidspotentieel in de betrokken sectoren, waarbij de snelle maatschappelijke, economische en technologische ontwikkelingen vragen om een wendbare respons op de arbeidsmarkt. Door deel te nemen aan <text:span text:style-name="ifm_span_font.italic_ifm">learning communities</text:span> kunnen consortia versterking van het innovatiesysteem mogelijk maken. <text:span text:style-name="ifm_span_font.italic_ifm">Learning communities</text:span> zijn samenwerkingsverbanden tussen onderwijsinstellingen, kennisinstituten, bedrijven en/of maatschappelijke organisaties die leren, werken en innoveren dicht tegen elkaar aan organiseren. De verwachting is dat binnen deze <text:span text:style-name="ifm_span_font.italic_ifm">learning communities</text:span> studenten beter worden voorbereid op de veranderende werkpraktijk en professionals in staat worden gesteld tot leven lang ontwikkelen. Met <text:span text:style-name="ifm_span_font.italic_ifm">fieldlabs</text:span>, <text:span text:style-name="ifm_span_font.italic_ifm">skillslab</text:span>, <text:span text:style-name="ifm_span_font.italic_ifm">centres of expertise</text:span>, centra voor innovatief vakmanschap, lectoraten, practoraten, meeting points, <text:span text:style-name="ifm_span_font.italic_ifm">living labs</text:span> en andere vergelijkbare initiatieven worden <text:span text:style-name="ifm_span_font.italic_ifm">learning communities</text:span> in de praktijk vorm gegeven.</text:p>
      <text:p text:style-name="ifm_p_mt.3.7mm_ifm">Bij het uitwerken van de <text:span text:style-name="ifm_span_font.italic_ifm">Impact Outlook</text:span> benadering worden aanvragers gevraagd te reflecteren op de rol van <text:span text:style-name="ifm_span_font.italic_ifm">human capital</text:span> en <text:span text:style-name="ifm_span_font.italic_ifm">learning communities</text:span> in het consortium en bij het faciliteren van de gewenst impact. Consortia worden daarom uitgenodigd om vanaf de eerste gedachtenvorming over een projectvoorstel, ook na te denken over de plaats die <text:span text:style-name="ifm_span_font.italic_ifm">human capital</text:span> zou kunnen innemen in de kennisontwikkeling en in de <text:span text:style-name="ifm_span_font.italic_ifm">Impact Outlook</text:span> benadering. Consortia worden tevens uitgenodigd aan te geven met welke <text:span text:style-name="ifm_span_font.italic_ifm">learning communities</text:span> ze zijn verbonden. En hoe deze <text:span text:style-name="ifm_span_font.italic_ifm">learning communities</text:span> kunnen worden benut én zelf zouden kunnen profiteren van de kennisontwikkeling en de <text:span text:style-name="ifm_span_font.italic_ifm">Impact Outlook</text:span> benadering.</text:p>
      <text:h text:style-name="ifm_p_font.italic_mt.3.7mm_page.keep-with-next_ifm" text:outline-level="5">Industrial Doctorate/Societal Doctorate</text:h>
      <text:p text:style-name="ifm_p_mt.3.7mm_ifm">Eén van de mogelijkheden bestaat ui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text:span text:style-name="ifm_span_font.italic_ifm">Industrial Doctorate</text:span> of <text:span text:style-name="ifm_span_font.italic_ifm">Societal Doctorate</text:span> (zie paragraaf 6.3).</text:p>
      <text:h text:style-name="ifm_p_font.bold-italic_mt.5.08mm_page.keep-with-next_ifm" text:outline-level="5">2.4<text:s/>Samenwerking met hogescholen</text:h>
      <text:p text:style-name="ifm_p_mt.4.23mm_ifm">Binnen het KIC 2020–2023 wordt het praktijkgerichte onderzoek vanuit hogescholen gezien als één van de methoden om impact te realiseren door een verbinding te leggen tussen onderzoek en praktijk. Consortia worden daarom uitgenodigd om te reflecteren op de mogelijkheden die samenwerking met hogescholen biedt voor hun onderzoek, en waar relevant partners vanuit hogescholen te betrekken bij hun project.</text:p>
      <text:h text:style-name="ifm_p_font.bold-italic_mt.5.08mm_page.keep-with-next_ifm" text:outline-level="5">2.5<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doelstellingen van het onderzoeksvoorstel, gebruik te maken van de budgetmodules <text:span text:style-name="ifm_span_font.italic_mt.4.23mm_ifm">Internationalisering</text:span> en <text:span text:style-name="ifm_span_font.italic_mt.4.23mm_ifm">Money follows Cooperation</text:span> om internationale samenwerking een plek te geven in de projectopzet. Deze modules worden verder beschreven in paragraaf 6.2.</text:p>
      <text:h text:style-name="ifm_p_font.bold_mt.5.08mm_page.keep-with-next_ifm" text:outline-level="4">3<text:s/>Richtlijnen voor aanvragers</text:h>
      <text:h text:style-name="ifm_p_font.bold-italic_mt.5.08mm_page.keep-with-next_ifm" text:outline-level="5">3.1<text:s/>Wie kan aanvragen</text:h>
      <text:p text:style-name="ifm_p_mt.4.23mm_ifm">Vooraanmeldingen en volledige aanvragen worden ingediend door een hoofdaanvrager en één of meer medeaanvragers. Een aanvraag<text:note text:id="n7" text:note-class="footnote"><text:note-citation text:label="7 ">7</text:note-citation><text:note-body><text:p text:style-name="ifm_p_font.normal_size.6.93pt_mt..5mm_indent.-0.1161in_mleft.0.1161in_ifm">Met ‘aanvraag’ worden in de context van deze call zowel vooraanmeldingen als volledige aanvragen bedoeld.</text:p></text:note-body></text:note> wordt opgesteld door een consortium, waarin naast de aanvragers ook andere deelnemers zijn betrokken.</text:p>
      <text:p text:style-name="ifm_p_mt.3.7mm_ifm">Er worden vier categorieën van deelnemers aan een consortium onderscheden:</text:p>
      <text:p text:style-name="ifm_p_indent.-7mm_mleft.7mm_ifm">1.<text:tab/>Hoofdaanvrager</text:p>
      <text:p text:style-name="ifm_p_indent.-7mm_mleft.7mm_ifm">2.<text:tab/>Medeaanvrager(s)</text:p>
      <text:p text:style-name="ifm_p_indent.-7mm_mleft.7mm_ifm">3.<text:tab/>Cofinancier(s)</text:p>
      <text:p text:style-name="ifm_p_indent.-7mm_mleft.7mm_ifm">4.<text:tab/>Samenwerkingspartner(s)</text:p>
      <text:p text:style-name="ifm_p_mt.3.7mm_ifm">Naast de hoofd- en medeaanvrager(s) bestaat een consortium altijd uit twee of meer cofinanciers, mogelijk aangevuld met één of meer samenwerkingspartners.</text:p>
      <text:p text:style-name="ifm_p_mt.3.7mm_ifm">Voor alle deelnemers geldt dat zij een actieve rol dienen te spelen bij het formuleren van de onderzoeksvragen en bij de opzet en de uitvoering van het project.</text:p>
      <text:h text:style-name="ifm_p_font.italic_mt.5.08mm_page.keep-with-next_ifm" text:outline-level="6">3.1.1<text:s/>Hoofdaanvrager</text:h>
      <text:p text:style-name="ifm_p_mt.4.23mm_ifm">De hoofdaanvrager dient namens het consortium de vooraanmelding en volledige aanvraag in en is het aanspreekpunt voor NWO. De hoofdaanvrager ontvangt de subsidie en is namens het consortium verantwoordelijk voor zowel de wetenschappelijke samenhang, de resultaten, als de financiële verantwoording.</text:p>
      <text:p text:style-name="ifm_p_mt.3.7mm_ifm">De hoofdaanvrager mag slechts één aanvraag binnen deze call indienen in de hoedanigheid van hoofdaanvrager. Een hoofdaanvrager mag daarnaast binnen deze call maximaal één keer als medeaanvrager deelnemen aan een ander consortium.</text:p>
      <text:p text:style-name="ifm_p_mt.3.7mm_ifm">De hoofdaanvrager dient:</text:p>
      <text:p text:style-name="ifm_p_indent.-5mm_mleft.5mm_ifm">–<text:tab/>hoogleraar, universitair (hoofd)docent, of een andere onderzoeker met een vergelijkbare aanstelling te zijn;</text:p>
      <text:p text:style-name="ifm_p_indent.-5mm_mleft.5mm_ifm">–<text:tab/>in dienst te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Hogescholen, zoals bedoeld in artikel 1.8 van de Wet op het hoger onderwijs en wetenschappelijk onderzoek;</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onderzoek waarvoor de subsidie wordt aangevraagd<text:note text:id="n8" text:note-class="footnote"><text:note-citation text:label="8 ">8</text:note-citation><text:note-body><text:p text:style-name="ifm_p_font.normal_size.6.93pt_mt..5mm_indent.-0.1161in_mleft.0.1161in_ifm">Indien de aanstellingsduur van de hoofdaanvrager korter is dan de voorgenomen looptijd van het onderzoek waarvoor de subsidie wordt aangevraagd, dient bij indiening een schriftelijke verklaring van de kennisinstelling te worden overlegd met daarin de garantie dat de taken van de hoofdaanvrager zullen worden overgenomen voor de resterende looptijd van het onderzoek indien de aanstelling van de hoofdaanvrager niet of niet voldoende verlengd wordt.</text:p></text:note-body></text:note>. Personeel met een 0-uren aanstelling is uitgesloten van indiening.</text:p>
      <text:p text:style-name="ifm_p_mt.3.7mm_ifm">Hoofdaanvragers moeten het aangevraagde onderzoek uitvoeren in de tijd dat zij voor de kennisinstelling werken. Is dat niet het geval, dan dient de hoofdaanvrager een afstandsverklaring vanuit de andere werkgever aan te leveren, zodat kenniseigendom voor de kennisinstelling(en) is gewaarborgd.</text:p>
      <text:h text:style-name="ifm_p_font.italic_mt.5.08mm_page.keep-with-next_ifm" text:outline-level="6">3.1.2<text:s/>Medeaanvrager(s)</text:h>
      <text:p text:style-name="ifm_p_mt.4.23mm_ifm">Een medeaanvrager is deelnemer in het consortium en ontvangt subsidie via de hoofdaanvrager. Een medeaanvrager mag binnen deze call in maximaal twee consortia als medeaanvrager deelnemen. Een consortium mag meer dan één medeaanvrager hebben.</text:p>
      <text:p text:style-name="ifm_p_mt.3.7mm_ifm">De medeaanvrager dient:</text:p>
      <text:p text:style-name="ifm_p_indent.-5mm_mleft.5mm_ifm">–<text:tab/>hoogleraar, universitair (hoofd)docent, of een andere onderzoeker met een vergelijkbare aanstelling te zijn;</text:p>
      <text:p text:style-name="ifm_p_indent.-5mm_mleft.5mm_ifm">–<text:tab/>een aanstelling bij één van de onder 3.1.1. genoemde organisaties te hebben voor tenminste de looptijd van het aanvraagproces en het beoogde onderzoeksproject<text:note text:id="n9" text:note-class="footnote"><text:note-citation text:label="9 ">9</text:note-citation><text:note-body><text:p text:style-name="ifm_p_font.normal_size.6.93pt_mt..5mm_indent.-0.1161in_mleft.0.1161in_ifm">Indien de aanstellingsduur van de medeaanvrager korter is dan de voorgenomen looptijd van het onderzoek waarvoor de subsidie wordt aangevraagd, dient bij indiening een schriftelijke verklaring van de kennisinstelling te worden overlegd met daarin de garantie dat de taken van de betreffende medeaanvrager zullen worden overgenomen voor de resterende looptijd van het onderzoek indien de aanstelling van deze medeaanvrager niet of niet voldoende verlengd wordt.</text:p></text:note-body></text:note>. Personeel met een 0-uren aanstelling is uitgesloten van indiening.</text:p>
      <text:p text:style-name="ifm_p_mt.3.7mm_ifm">Medeaanvragers moeten het aangevraagde onderzoek uitvoeren in de tijd dat zij voor de kennisinstelling werken. Is dat niet het geval, dan dient de medeaanvrager een afstandsverklaring vanuit de andere werkgever aan te leveren, zodat kenniseigendom voor de kennisinstelling(en) is gewaarborgd.</text:p>
      <text:h text:style-name="ifm_p_font.italic_mt.5.08mm_page.keep-with-next_ifm" text:outline-level="6">3.1.3<text:s/>Cofinancier(s)</text:h>
      <text:p text:style-name="ifm_p_mt.4.23mm_ifm">Cofinanciers zijn organisaties die deelnemen aan het consortium en cash en/of in-kind bijdragen aan het project. Cofinanciers in deze call ontvangen nooit subsidie van NWO. Gezamenlijk dienen de cofinanciers netto minimaal 30% van het totale budget voor de aanvraag bijeen te brengen. Deze verplichte cofinanciering mag zowel in cash als in kind geleverd worden, waarbij minimaal de helft in cash moet zijn. Een cofinancier (bijvoorbeeld een MKB-bedrijf) kan volledig in-kind deelnemen, zolang de totale cofinanciering voor de aanvraag blijft voldoen aan de gestelde eisen. Er wordt in het KIC onderscheid gemaakt tussen private en publieke cofinanciers. Voor definities daarvan en de verdere specifieke cofinancieringsvoorwaarden die gelden in deze call, zie paragraaf 3.5.3. De rol die deze partijen spelen bij de voorbereiding, uitvoering, en vertaling van het onderzoek naar de maatschappij dient in het onderzoeksvoorstel beschreven te worden.</text:p>
      <text:p text:style-name="ifm_p_mt.3.7mm_ifm">Organisaties waarvan medewerkers conform de in paragraaf 3.1.1. gegeven beschrijving als (hoofd- of mede)aanvrager mogen deelnemen, mogen in MISSIE-calls niet deelnemen als cofinancier.</text:p>
      <text:h text:style-name="ifm_p_font.italic_mt.5.08mm_page.keep-with-next_ifm" text:outline-level="6">3.1.4<text:s/>Samenwerkingspartner(s)</text:h>
      <text:p text:style-name="ifm_p_mt.4.23mm_ifm">Een samenwerkingspartner is een partij die geen subsidie ontvangt en geen cofinanciering bijdraagt aan het onderzoeksvoorstel, maar wel nauw betrokken is bij de uitvoering van het onderzoek en/of de kennisbenutting. Hierbij kan bijvoorbeeld gedacht worden aan bedrijven, publieke en private organisaties, en overige instellingen. De rol die deze partijen spelen bij de voorbereiding, uitvoering, en vertaling van het onderzoek naar de maatschappij dient in het onderzoeksvoorstel beschreven te worden.</text:p>
      <text:h text:style-name="ifm_p_font.bold-italic_mt.5.08mm_page.keep-with-next_ifm" text:outline-level="5">3.2<text:s/>Wat kan aangevraagd worden</text:h>
      <text:p text:style-name="ifm_p_mt.4.23mm_ifm">In deze ronde kan financiering worden aangevraagd voor onderzoeksvoorstellen met een totale omvang van minimaal € 750.000 en maximaal € 2.500.000. NWO financiert maximaal 70% van de totale projectomvang; de rest van de financiering wordt ingebracht via de verplichte cofinanciering (zie paragraaf 3.5.3).</text:p>
      <text:p text:style-name="ifm_p_mt.3.7mm_ifm">De budgetmodules (inclusief de maximum bedragen) die binnen deze call for proposals beschikbaar zijn, staan beschreven in bijlage 6.2 van deze cal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ext:p text:style-name="ifm_p_mt.3.7mm_ifm">Voor deze call zijn volgende modules aan te vragen:</text:p>
      <text:p text:style-name="ifm_p_indent.-5mm_mleft.5mm_ifm">–<text:tab/>Personele kosten;</text:p>
      <text:p text:style-name="ifm_p_indent.-5mm_mleft.5mm_ifm">–<text:tab/>Materiële kosten;</text:p>
      <text:p text:style-name="ifm_p_indent.-5mm_mleft.5mm_ifm">–<text:tab/>Investeringen;</text:p>
      <text:p text:style-name="ifm_p_indent.-5mm_mleft.5mm_ifm">–<text:tab/>Kennisbenutting;</text:p>
      <text:p text:style-name="ifm_p_indent.-5mm_mleft.5mm_ifm">–<text:tab/>Internationalisering;</text:p>
      <text:p text:style-name="ifm_p_indent.-5mm_mleft.5mm_ifm">–<text:tab/>Money follows Cooperation;</text:p>
      <text:p text:style-name="ifm_p_indent.-5mm_mleft.5mm_ifm">–<text:tab/>Projectmanagement.</text:p>
      <text:h text:style-name="ifm_p_font.bold-italic_mt.5.08mm_page.keep-with-next_ifm" text:outline-level="5">3.3<text:s/>Wanneer kan aangevraagd worden</text:h>
      <text:p text:style-name="ifm_p_mt.4.23mm_ifm">De deadline voor het aanvragen van de passendheidsverklaring is <text:span text:style-name="ifm_span_font.bold_mt.4.23mm_ifm">10 november 2020</text:span>, om 14:00:00 CET. De deadline voor het indienen van vooraanmeldingen is <text:span text:style-name="ifm_span_font.bold_mt.4.23mm_ifm">19 januari 2021</text:span>, om 14:00:00 CET.</text:p>
      <text:p text:style-name="ifm_p_ifm">De deadline voor het indienen van aanvragen is <text:span text:style-name="ifm_span_font.bold_ifm">18 mei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h text:style-name="ifm_p_font.italic_mt.5.08mm_page.keep-with-next_ifm" text:outline-level="6">3.4.1<text:s/>Het opstellen van de passendheidsverklaring</text:h>
      <text:p text:style-name="ifm_p_mt.4.23mm_indent.-5mm_mleft.5mm_ifm">–<text:tab/>Download tijdig het passendheidsformulier vanuit het online aanvraagsysteem ISAAC of vanaf de website van NWO (onderaan de webpagina van het betreffende financieringsinstrument).</text:p>
      <text:p text:style-name="ifm_p_indent.-5mm_mleft.5mm_ifm">–<text:tab/>Vul het passendheidsformulier in.</text:p>
      <text:p text:style-name="ifm_p_indent.-5mm_mleft.5mm_ifm">–<text:tab/>Mail het passendheidsformulier naar het NWO aanvraagloket: kic-keytechnologies@nwo.nl.</text:p>
      <text:p text:style-name="ifm_p_mt.3.7mm_ifm"><text:span text:style-name="ifm_span_font.bold_ifm">LET OP: Passendheidsverklaringen die niet via het NWO aanvraagloket zijn voorzien van een NWO kenmerk zullen niet worden geaccepteerd; dientengevolge zal de erbij behorende aanvraag NIET ontvankelijk worden verklaard.</text:span></text:p>
      <text:p text:style-name="ifm_p_mt.3.7mm_ifm">Het passendheidsformulier dient als word-document te worden ingediend bij het NWO aanvraagloket. De opmaak van het standaardformulier mag niet gewijzigd zijn. Verzoeken tot toetsing van aanvragen die niet voor de deadline via het loket zijn ingediend kunnen niet in behandeling worden genomen.</text:p>
      <text:h text:style-name="ifm_p_font.italic_mt.5.08mm_page.keep-with-next_ifm" text:outline-level="6">3.4.2<text:s/>Het opstellen van de vooraanmelding</text:h>
      <text:p text:style-name="ifm_p_mt.4.23mm_indent.-5mm_mleft.5mm_ifm">–<text:tab/>Download tijdig het vooraanmeldingsformulier vanuit het online aanvraagsysteem ISAAC of vanaf de website van NWO (onderaan de webpagina van het betreffende financieringsinstrument).</text:p>
      <text:p text:style-name="ifm_p_indent.-5mm_mleft.5mm_ifm">–<text:tab/>Vul het vooraanmeldingsformulier in.</text:p>
      <text:p text:style-name="ifm_p_indent.-5mm_mleft.5mm_ifm">–<text:tab/>Sla het formulier op als pdf en upload het in ISAAC.</text:p>
      <text:p text:style-name="ifm_p_indent.-5mm_mleft.5mm_ifm">–<text:tab/>Steunbrieven zijn in deze fase niet vereist, en worden niet in behandeling genomen.</text:p>
      <text:p text:style-name="ifm_p_indent.-5mm_mleft.5mm_ifm">–<text:tab/>Voeg de hieronder vermelde verplichte bijlagen toe.</text:p>
      <text:p text:style-name="ifm_p_mt.3.7mm_ifm"><text:span text:style-name="ifm_span_font.italic_ifm">Bijlage(n):</text:span></text:p>
      <text:p text:style-name="ifm_p_ifm">Bij het indienen van de vooraanmelding zijn de volgende bijlagen vereist:</text:p>
      <text:p text:style-name="ifm_p_indent.-5mm_mleft.5mm_ifm">–<text:tab/>de via het NWO aanvraagloket gemarkeerde en door KIA Sleuteltechnologieën afgegeven passendheidsverklaring;</text:p>
      <text:p text:style-name="ifm_p_indent.-5mm_mleft.5mm_ifm">–<text:tab/>garantstelling voor continuïteit in de projectleiding (indien van toepassing, zie paragraaf 3.1.1 en 3.1.2).</text:p>
      <text:p text:style-name="ifm_p_mt.3.7mm_ifm">Bijlagen dienen los van de vooraanmelding als pdf in ISAAC geüpload te worden. Andersoortige bijlagen worden niet toegestaan in de fase van indiening van vooraanmeldingen.</text:p>
      <text:h text:style-name="ifm_p_font.italic_mt.5.08mm_page.keep-with-next_ifm" text:outline-level="6">3.4.3<text:s/>Het opstellen van de volledige aanvraag</text:h>
      <text:p text:style-name="ifm_p_mt.4.23mm_indent.-5mm_mleft.5mm_ifm">−<text:tab/>Download tijdig het aanvraagformulier vanuit het online aanvraagsysteem ISAAC of vanaf de website van NWO (onderaan de webpagina van het betreffende financieringsinstrument).</text:p>
      <text:p text:style-name="ifm_p_indent.-5mm_mleft.5mm_ifm">−<text:tab/>NB: het aanvraagformulier en het begrotingsformulier zullen op bovengenoemde plaatsen te downloaden zijn vóór de deadline van de vooraanmeldingen, maar pas op een later moment, ná de publicatie van deze call, beschikbaar komen.</text:p>
      <text:p text:style-name="ifm_p_indent.-5mm_mleft.5mm_ifm">−<text:tab/>Vul het aanvraagformulier in.</text:p>
      <text:p text:style-name="ifm_p_indent.-5mm_mleft.5mm_ifm">−<text:tab/>Sla het formulier op als pdf en upload het in ISAAC.</text:p>
      <text:p text:style-name="ifm_p_indent.-5mm_mleft.5mm_ifm">−<text:tab/>Voeg de hieronder vermelde verplichte bijlagen toe.</text:p>
      <text:p text:style-name="ifm_p_mt.3.7mm_ifm"><text:span text:style-name="ifm_span_font.italic_ifm">Bijlagen:</text:span></text:p>
      <text:p text:style-name="ifm_p_ifm">Bij het indienen van de volledige aanvraag zijn de volgende bijlagen vereist:</text:p>
      <text:p text:style-name="ifm_p_indent.-5mm_mleft.5mm_ifm">−<text:tab/>steunbrieven van cofinanciers (zie paragraaf 3.2 en 3.5.3);</text:p>
      <text:p text:style-name="ifm_p_indent.-5mm_mleft.5mm_ifm">−<text:tab/>het begrotingsformulier;</text:p>
      <text:p text:style-name="ifm_p_indent.-5mm_mleft.5mm_ifm">−<text:tab/>bevestiging van bijdrage aan investeringen (indien van toepassing, zie paragraaf 6.2);</text:p>
      <text:p text:style-name="ifm_p_indent.-5mm_mleft.5mm_ifm">−<text:tab/>garantstelling voor continuïteit in de projectleiding (indien van toepassing, zie paragraaf 3.1.1 en 3.1.2);</text:p>
      <text:p text:style-name="ifm_p_indent.-5mm_mleft.5mm_ifm">−<text:tab/>afstandsverklaring (indien van toepassing, zie paragraaf 3.1.1 en 3.1.2).</text:p>
      <text:p text:style-name="ifm_p_mt.3.7mm_ifm">Op het moment van indienen dient in de bijgesloten steunbrieven de volledige vereiste cofinanciering te zijn toegezegd volgens de voorwaarden beschreven in paragraaf 3.5.3.</text:p>
      <text:p text:style-name="ifm_p_mt.3.7mm_ifm">De bijlage “bevestiging van bijdrage aan investeringen” is verplicht indien in de aanvraag financiering aangevraagd wordt voor investeringen vanaf € 150.000,– (zie ook paragraaf 6.2).</text:p>
      <text:p text:style-name="ifm_p_mt.3.7mm_ifm">De bijlage “garantstelling voor continuïteit in de projectleiding” is verplicht indien de aanstellingsduur van een aanvrager korter is dan de voorgenomen looptijd van het onderzoek waarvoor de subsidie wordt aangevraagd (zie ook paragraaf 3.1.1 en 3.1.2).</text:p>
      <text:p text:style-name="ifm_p_mt.3.7mm_ifm">De bijlage “afstandsverklaring” is verplicht indien aanvragers het aangevraagde onderzoek uitvoeren in de tijd dat zij voor een andere werkgever werken (zie ook paragraaf 3.1.1 en 3.1.2).</text:p>
      <text:p text:style-name="ifm_p_mt.3.7mm_ifm">Andersoortige bijlagen worden niet toegestaan in de fase van indiening van volledige aanvragen. Bijlagen dienen los van de aanvraag in ISAAC geüpload te worden. Alle bijlagen, met uitzondering van het begrotingsformulier, dienen als pdf bestand te worden geüpload. Het begrotingsformulier kan als Excel bestand worden geüpload in ISAAC.</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3.5.1<text:s/>Looptijd</text:h>
      <text:p text:style-name="ifm_p_mt.4.23mm_ifm">De maximale looptijd van een project is zes jaar. Aanvragen met een langere looptijd dan het hier gestelde worden door NWO niet in behandeling genomen.</text:p>
      <text:h text:style-name="ifm_p_font.italic_mt.5.08mm_page.keep-with-next_ifm" text:outline-level="6">3.5.2<text:s/>Passendheidsverklaring</text:h>
      <text:p text:style-name="ifm_p_mt.4.23mm_ifm">Een voorstel dient te passen in de KIA Sleuteltechnologieën en daartoe dient er (ten minste) een sleuteltechnologie te zijn geadresseerd (zie paragraaf 2.1). Passendheid van een voorstel in de KIA Sleuteltechnologieën is ter beoordeling van de KIA penvoerder<text:note text:id="n10" text:note-class="footnote"><text:note-citation text:label="10 ">10</text:note-citation><text:note-body><text:p text:style-name="ifm_p_font.normal_size.6.93pt_mt..5mm_indent.-0.1161in_mleft.0.1161in_ifm">TKI-HTSM is penvoerder/coördinator voor de KIA Sleuteltechnologieën.</text:p></text:note-body></text:note> via een passendheidsverklaring. De hoofdaanvrager dient initieel het verzoek voor de toetsing van de passendheid door de KIA penvoerder in bij NWO. NWO stuurt de verklaring voor toetsing door naar de KIA penvoerder. Afstemming over de verklaring verloopt hierna direct tussen de hoofdaanvrager en de KIA penvoerder.</text:p>
      <text:p text:style-name="ifm_p_mt.3.7mm_ifm"><text:span text:style-name="ifm_span_font.bold_ifm">Let op: de verwerkingstijd bij de KIA penvoerder kan meerdere weken zijn. Reageer daarom tijdig op informatie verzoeken van de KIA penvoerder. </text:span></text:p>
      <text:h text:style-name="ifm_p_font.italic_mt.5.08mm_page.keep-with-next_ifm" text:outline-level="6">3.5.3<text:s/>Cofinancieringsvoorwaarden</text:h>
      <text:p text:style-name="ifm_p_mt.4.23mm_ifm">Dit onderzoeksprogramma vereist minimaal 30% van het totale budget van de aanvraag als cofinanciering op projectniveau.</text:p>
      <text:p text:style-name="ifm_p_mt.3.7mm_ifm">Deze verplichte cofinanciering mag zowel in-cash als in-kind geleverd worden, waarbij minimaal de helft in-cash moet zijn. Minimaal 50% van de totale cofinanciering moet van private oorsprong zijn. Voor de definitie van private cofinanciering: zie hieronder bij <text:span text:style-name="ifm_span_font.italic_ifm">Definitie private cofinanciering</text:span>. De toegezegde cofinanciering is het netto bedrag dat de aanvrager ontvangt. Als voor toegezegde cofinanciering BTW van toepassing is komt deze bovenop het toegezegde bedrag.</text:p>
      <text:h text:style-name="ifm_p_font.italic_mt.3.7mm_page.keep-with-next_ifm" text:outline-level="6">Definitie private cofinanciering</text:h>
      <text:p text:style-name="ifm_p_mt.3.7mm_ifm">De definitie van private (co)financiering is afgeleid van de definitie zoals gehanteerd door de Rijksdienst voor Ondernemend Nederland (https://www.rvo.nl/subsidies-regelingen/pps-toeslag-onderzoek-en-innovatie/definities/definities-pps-toeslag-onderzoek-en-innovatie). Een private bijdrage is daarmee gedefinieerd als een cash of in kind bijdrage die niet direct of indirect afkomstig is van een onderzoeksinstelling of openbaar lichaam. Indien ingebrachte cofinanciering niet aan deze definitie voldoet, kan deze niet als een private bijdrage worden aangemerkt.</text:p>
      <text:h text:style-name="ifm_p_font.italic_mt.3.7mm_page.keep-with-next_ifm" text:outline-level="6">Facturatie in-cash cofinanciering</text:h>
      <text:p text:style-name="ifm_p_mt.3.7mm_ifm">NWO factureert na toekenning van de aanvraag de private of publieke partij die zich met een in-cash bijdrage heeft gecommitteerd. Na ontvangst worden deze middelen door NWO toegewezen op het project.</text:p>
      <text:h text:style-name="ifm_p_font.italic_mt.3.7mm_page.keep-with-next_ifm" text:outline-level="6">Toelaatbaar als in-kind cofinanciering:</text:h>
      <text:p text:style-name="ifm_p_mt.3.7mm_ifm">Personele inzet en materiële bijdragen, op voorwaarde dat de waarde ervan bepaald wordt en dat deze bijdragen volledig onderdeel uitmaken van het project. Diensten en <text:span text:style-name="ifm_span_font.italic_ifm">knowhow</text:span> mogen bij de aanvrager niet reeds beschikbaar of voorhanden zijn. In-kind bijdragen worden alleen geaccepteerd onder de voorwaarde dat het gedeelte dat door de cofinancier wordt ingebracht integraal onderdeel is van het werkplan en als identificeerbare inspanning kan worden gevolgd.</text:p>
      <text:h text:style-name="ifm_p_font.italic_mt.3.7mm_page.keep-with-next_ifm" text:outline-level="6">Waardebepaling in-kind cofinanciering</text:h>
      <text:p text:style-name="ifm_p_mt.3.7mm_indent.-5mm_mleft.5mm_ifm">−<text:tab/>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19,– per uur;</text:p>
      <text:p text:style-name="ifm_p_indent.-5mm_mleft.5mm_ifm">−<text:tab/>De waarde voor materiële in-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ndent.-5mm_mleft.5mm_ifm">−<text:tab/>Voor in-kind bijdragen in de vorm van diensten of <text:span text:style-name="ifm_span_font.italic_ifm">knowhow</text:span> (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ifm">Cofinanciers dienen de opbouw en hoogte van de opgevoerde in-kind-bijdragen incl. de uurtarieven te motiveren in de steunbrief. NWO kan verzoeken om onderbouwing en bewijsstukken van de gehanteerde tarieven en eveneens om aanpassing.</text:p>
      <text:h text:style-name="ifm_p_font.italic_mt.3.7mm_page.keep-with-next_ifm" text:outline-level="6">Niet toelaatbaar als cofinanciering (zowel in-cash als in-kind):</text:h>
      <text:p text:style-name="ifm_p_mt.3.7mm_indent.-5mm_mleft.5mm_ifm">−<text:tab/>door NWO toegekende financiering<text:note text:id="n11" text:note-class="footnote"><text:note-citation text:label="11 ">11</text:note-citation><text:note-body><text:p text:style-name="ifm_p_font.normal_size.6.93pt_mt..5mm_indent.-0.1161in_mleft.0.1161in_ifm">Onder door NWO toegekende financiering wordt verstaan financiering welke verkregen is door honorering van een aanvraag bij NWO. Hierbij is het niet relevant in welk programma deze financiering verkregen is, of wie de ontvanger van de subsidie is.</text:p></text:note-body></text:note>;</text:p>
      <text:p text:style-name="ifm_p_indent.-5mm_mleft.5mm_ifm">−<text:tab/>PPS-toeslag;</text:p>
      <text:p text:style-name="ifm_p_indent.-5mm_mleft.5mm_ifm">−<text:tab/>cofinanciering mag niet afkomstig zijn van partijen die op grond van deze call for proposals een subsidieaanvraag bij NWO kunnen indienen;</text:p>
      <text:p text:style-name="ifm_p_indent.-5mm_mleft.5mm_ifm">−<text:tab/>kortingen op commerciële tarieven, o.a. op materialen, apparaten en diensten;</text:p>
      <text:p text:style-name="ifm_p_indent.-5mm_mleft.5mm_ifm">−<text:tab/>kosten m.b.t. overhead, begeleiding, consultancy en/of deelname aan de gebruikerscommissie (zie paragraaf 3.5.4);</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italic_mt.3.7mm_page.keep-with-next_ifm" text:outline-level="6">Verantwoording in-kind cofinanciering</text:h>
      <text:p text:style-name="ifm_p_mt.3.7mm_ifm">De hoofdaanvrager rapporteert aan NWO over de in-kind cofinanciering die hij of zij van een cofinancier heeft ontvangen. De hoofdaanvrager legt conform de NWO Subsidieregeling 2017 jaarlijkse verantwoording af. Wanneer een cofinancier zijn verplichtingen niet of niet geheel nakomt aan de hoofdaanvrager en/of NWO kan dit gevolgen hebben voor de subsidievaststelling (zie art 3.4.5 van de NWO Subsidieregeling 2017).</text:p>
      <text:h text:style-name="ifm_p_font.italic_mt.3.7mm_page.keep-with-next_ifm" text:outline-level="6">Steunbrief deelnemende cofinanciers</text:h>
      <text:p text:style-name="ifm_p_mt.3.7mm_ifm">In een steunbrief spreekt de cofinancier zowel inhoudelijke als financiële steun uit aan het project en bevestigt deze de toegezegde cofinanciering. Steunbrieven van cofinanciers genoemd in de aanvraag zijn verplichte bijlagen bij de volledige aanvraag. Deze moeten zijn ondertekend door een tekenbevoegd persoon van de cofinancier en op briefpapier van de cofinancier zijn geprint. NWO zal een format voor de steunbrief beschikbaar stellen.</text:p>
      <text:p text:style-name="ifm_p_mt.3.7mm_ifm">Steunbrieven waarin cofinanciering wordt toegezegd zijn onvoorwaardelijk en mogen geen ontbindende bepalingen bevatten.</text:p>
      <text:p text:style-name="ifm_p_mt.3.7mm_ifm">In geval van honorering dient de cofinancier zijn bijdrage(n) te bevestigen in de projectovereenkomst (o.a. ter facturering in geval van in-cash). In deze overeenkomst worden ook verdere afspraken gemaakt tussen de cofinancier(s), de aanvrager(s) en NWO (zie paragraaf 3.5.5).</text:p>
      <text:h text:style-name="ifm_p_font.italic_mt.5.08mm_page.keep-with-next_ifm" text:outline-level="6">3.5.4<text:s/>Inhoudelijke monitoring en programma-ondersteunende activiteiten</text:h>
      <text:p text:style-name="ifm_p_mt.4.23mm_ifm">NWO draagt zorg voor de inhoudelijke monitoring van de gehonoreerde aanvragen. Ter versterking hiervan en om het draagvlak voor de uitvoering van de projecten te vergroten zal per project een gebruikerscommissie worden ingesteld. De hoofdtaak van de gebruikerscommissie is om de projectleider te adviseren over de richting van het project met als doel de kans op impact/toepassing van de resultaten van het onderzoek te maximaliseren. NWO vervult een secretariaatsrol. De verdere taken en werkwijze van de gebruikerscommissie en de rol van NWO worden in de projectovereenkomst uitgewerkt (zie paragraaf 3.5.5).</text:p>
      <text:p text:style-name="ifm_p_mt.3.7mm_ifm">Daarnaast organiseert NWO programmabijeenkomsten. Alle projecten binnen dit call-thema zullen worden uitgenodigd om hieraan deel te nemen.</text:p>
      <text:h text:style-name="ifm_p_font.italic_mt.3.7mm_page.keep-with-next_ifm" text:outline-level="6">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text:p>
      <text:h text:style-name="ifm_p_font.italic_mt.3.7mm_page.keep-with-next_ifm" text:outline-level="6">Afsluiting van een project</text:h>
      <text:p text:style-name="ifm_p_mt.3.7mm_ifm">Bij afronding van een project zullen inhoudelijke en financiële eindrapportages worden opgevraagd. Daarna wordt de hoogte van de subsidie vastgesteld door NWO.</text:p>
      <text:h text:style-name="ifm_p_font.italic_mt.5.08mm_page.keep-with-next_ifm" text:outline-level="6">3.5.5<text:s/>Intellectueel Eigendom en Projectovereenkomst</text:h>
      <text:p text:style-name="ifm_p_mt.4.23mm_ifm">NWO streeft na dat onderzoeksresultaten toepassing kunnen vinden bij de partners die bij het onderzoek zijn betrokken. Hierbij is het van belang dat onderzoeksresultaten – waaronder octrooieerbare vindingen – op een verantwoorde wijze behandeld worden. NWO beoogt enerzijds dat de onderzoeksresultaten van door haar gefinancierd onderzoek publiek toegankelijk zijn, en anderzijds beoogt zij de verdere ontwikkeling van de onderzoeksresultaten te stimuleren door partijen de mogelijkheid te bieden om deze te exploiteren. Daarbij kan het wenselijk zijn om intellectuele eigendomsrechten over te dragen of in licentie te verlenen aan (een van) de bij het onderzoek betrokken private partijen. Het uitgangspunt is dat de onderzoeksresultaten zonder beperkingen kunnen worden gepubliceerd.</text:p>
      <text:p text:style-name="ifm_p_ifm">Voor omgang met intellectueel eigendom (IE) volgt het KIC het NWO-beleid, dat ruimte laat voor de projectpartijen om afspraken op maat te maken, bijvoorbeeld afhankelijk van de samenstelling van de consortia en de hoogte van de (financiële) inbreng. Het NWO IE-beleid is te vinden in hoofdstuk 4 van de NWO Subsidieregeling 2017. Dit beleid sluit aan bij de ‘Spelregels voor publiek-private samenwerking’ van het Ministerie van EZK.</text:p>
      <text:p text:style-name="ifm_p_mt.3.7mm_ifm">Projectpartijen zullen met elkaar en met NWO vóór de aanvang van een onderzoeksproject een projectovereenkomst afsluiten. In deze overeenkomst worden afspraken gemaakt over intellectueel eigendom en publicatie, kennisoverdracht, geheimhouding, betalingen van cofinanciering en voortgangs- en eindverslagen. De modelovereenkomst die NWO beschikbaar stelt op de financieringspagina voor deze call dient hiervoor gebruikt te worden. Deze modelovereenkomst is opgesteld in overeenstemming met de NWO Subsidieregeling 2017. Het afsluiten van een projectovereenkomst is één van de voorwaarden voor de start van het project. Goedkeuring van NWO is noodzakelijk voordat een project kan starten; NWO zal de overeenkomst mede ondertekenen.</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projectovereenkomst voorziet hierin. Op die manier wil NWO sterker inspelen op de wensen van onderzoekers en cofinanciers die zijn betrokken bij NWO-projecten. In beide gevallen komen de IE-rechten op de resultaten initieel toe aan de kennisinstelling wiens medewerker de betreffende resultaten heeft gegenereerd.</text:p>
      <text:p text:style-name="ifm_p_mt.3.7mm_ifm">Consortia die de voorkeur geven aan het maken van eigen afspraken over IE en een publicatieprocedure, moeten deze keuze bij indiening van de volledige aanvraag aangeven. Dergelijke afspraken dienen binnen het consortium te worden afgestemd en binnen drie maanden na de toekenning van de subsidie aan NWO te worden voorgelegd, zodat NWO kan toetsen of deze overeenkomst aan de Europese staatssteunregels voldoet en in overeenstemming is met de voorwaarden opgenomen in deze call for proposals en de NWO Subsidieregeling 2017.</text:p>
      <text:h text:style-name="ifm_p_font.italic_mt.5.08mm_page.keep-with-next_ifm" text:outline-level="6">3.5.6<text:s/>Open Access</text:h>
      <text:p text:style-name="ifm_p_mt.4.23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text:span>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text:span> en hoofdstukken. Voor een nadere toelichting op het open access beleid van NWO zie: www.nwo.nl/openscience.</text:p>
      <text:h text:style-name="ifm_p_font.italic_mt.5.08mm_page.keep-with-next_ifm" text:outline-level="6">3.5.7<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h text:style-name="ifm_p_font.italic_mt.3.7mm_page.keep-with-next_ifm" text:outline-level="6">1. Datamanagementparagraaf</text:h>
      <text:p text:style-name="ifm_p_mt.3.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h text:style-name="ifm_p_font.italic_mt.3.7mm_page.keep-with-next_ifm" text:outline-level="6">2. Datamanagementplan</text:h>
      <text:p text:style-name="ifm_p_mt.3.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fm">Meer informatie over het datamanagementprotocol van NWO staat op: www.nwo.nl/datamanagement.</text:p>
      <text:h text:style-name="ifm_p_font.italic_mt.5.08mm_page.keep-with-next_ifm" text:outline-level="6">3.5.8<text:s/>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9<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nder andere de Gezondheidsraad is informatie over de WBO beschikbaar.</text:p>
      <text:p text:style-name="ifm_p_ifm">Een aanvrager is verantwoordelijk voor het nagaan of zijn/haar onderzoeksvoorstel ethische vragen op kan roepen en voor het tijdig verkrijgen van een goedkeurende verklaring van de juiste ethische commissie en/of het tijdig verkrijgen van een vergunning op grond van de WBO, indien nodig.</text:p>
      <text:p text:style-name="ifm_p_ifm">NWO onderschrijft de code Openheid Dierproeven en de code Biosecurity. De aanvragers dienen de bestaande codes te onderschrijven en na te leven.</text:p>
      <text:p text:style-name="ifm_p_ifm">Bij honorering wordt de subsidie verleend onder de voorwaarde dat de verklaring van de juiste ethische commissie of vergunning op grond van de WBO wordt verkregen. Een onderzoeksproject kan pas starten als NWO (indien nodig) een kopie van de goedkeurende ethische verklaring en/of vergunning WBO ontvangen heeft. NWO verwacht dat aanvragers rekening houden met het tijdpad van de beoordelingsprocedure en de tijd die nodig is voor de toetsing door een ethische commissie of de aanvraag voor een WBO vergunning. Voor complexe vragen op het gebied van ethische vraagstukken, behoudt NWO zich het recht voor een externe adviseur te raadplegen.</text:p>
      <text:h text:style-name="ifm_p_font.italic_mt.5.08mm_page.keep-with-next_ifm" text:outline-level="6">3.5.10<text:s/>Wetenschappelijke integriteit</text:h>
      <text:p text:style-name="ifm_p_mt.4.23mm_ifm">NWO heeft in haar subsidieregeling opgenomen dat al het onderzoek dat NWO financiert, uitgevoerd moet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Informatiebijeenkomsten</text:h>
      <text:p text:style-name="ifm_p_mt.4.23mm_ifm">In de periode voorafgaand aan de deadline voor het indienen van de vooraanmeldingen faciliteert NWO virtuele informatiebijeenkomsten voor deze call. Deze bijeenkomsten worden georganiseerd om aanvragers te informeren over de opzet van de call en vragen te beantwoorden over de KIA Sleuteltechnologieën en het kennisbenuttingsbeleid van NWO. Verdere informatie over de invulling en planning van de virtuele informatiebijeenkomsten zal bekend worden gemaakt via de website en de NWO nieuwsbrieven.</text:p>
      <text:h text:style-name="ifm_p_font.italic_mt.5.08mm_page.keep-with-next_ifm" text:outline-level="6">4.1.2<text:s/>Code omgang met persoonlijke belangen</text:h>
      <text:p text:style-name="ifm_p_mt.4.23mm_ifm">Voor alle bij de beoordeling en/of besluitneming betrokken personen en betrokken NWO-medewerkers is de NWO-Code omgang met persoonlijke belangen van toepassing (www.nwo.nl/code).</text:p>
      <text:h text:style-name="ifm_p_font.italic_mt.5.08mm_page.keep-with-next_ifm" text:outline-level="6">4.1.3<text:s/>In behandeling nemen van de aanvraag</text:h>
      <text:p text:style-name="ifm_p_mt.4.23mm_ifm">De eerste stap in de beoordelingsprocedure is een toets of de aanvraag volledig en correct is ingevuld en in behandeling genomen kan worden. Hiervoor worden de voorwaarden zoals beschreven in hoofdstuk 3 van deze call for proposals toegepast.</text:p>
      <text:p text:style-name="ifm_p_mt.3.7mm_ifm">Indien door NWO onvolkomenheden tijdens deze toets worden geconstateerd, geeft NWO de hoofdaanvrager eenmalig de gelegenheid om haar/zijn aanvraag binnen vijf werkdagen aan te passen. Juist gecorrigeerde aanvragen, die tijdig zijn ontvangen, worden door NWO alsnog in behandeling genomen.</text:p>
      <text:h text:style-name="ifm_p_font.italic_mt.5.08mm_page.keep-with-next_ifm" text:outline-level="6">4.1.4<text:s/>Beoordelingscommissie</text:h>
      <text:p text:style-name="ifm_p_mt.4.23mm_ifm">De beoordelingscommissie wordt ingesteld door de Raad van Bestuur van NWO. Gezien de aard van het KIC programma is de beoordelingscommissie samengesteld uit onafhankelijke deskundigen vanuit de wetenschap, het bedrijfsleven en maatschappelijke organisaties. Aanvragers dienen er in het opstellen van hun aanvraag rekening mee te houden dat de leden van de multidisciplinaire beoordelingscommissie geen expert zijn op alle onderwerpen die in de aanvragen aan bod komen. NWO zal zorgdragen voor een zo evenwichtig mogelijke spreiding van de leden over de expertisegebieden. De samenstelling van de beoordelingscommissies wordt na afloop van de procedure gepubliceerd op de NWO-website.</text:p>
      <text:h text:style-name="ifm_p_font.italic_mt.5.08mm_page.keep-with-next_ifm" text:outline-level="6">4.1.5<text:s/>Beoordeling vooraanmelding</text:h>
      <text:p text:style-name="ifm_p_mt.4.23mm_ifm">Het indienen van een vooraanmelding is een verplichte stap in het aanvraagproces. Vooraanmeldingen worden door de beoordelingscommissie beoordeeld aan de hand van de criteria beschreven in paragraaf 4.2. In deze fase worden geen referenten geraadpleegd. De beoordelingscommissie komt voor elke vooraanmelding via een beoordelingsvergadering tot een niet-bindend positief of negatief advies met betrekking tot uitwerking tot volledige aanvraag. Omdat het hier gaat om een niet-bindend advies vindt er geen wederhoor plaats. Aanvragers die in deze fase een negatief advies ontvangen, wordt daarmee ontraden, maar niet verhinderd om een volledige aanvraag in te dienen.</text:p>
      <text:p text:style-name="ifm_p_mt.3.7mm_ifm">Uitgangspunt bij de advisering door de beoordelingscommissie is dat maximaal tweemaal het verwachte aantal te honoreren volledige aanvragen een positief advies ontvangt.</text:p>
      <text:p text:style-name="ifm_p_mt.3.7mm_ifm">In de motivering van het advies vermeldt de beoordelingscommissie haar observaties met betrekking tot de kwaliteit van de vooraanmeldingen, en geeft zij aanbevelingen voor de uitwerking van de aanvraag. Bij het geven van aanbevelingen zal de beoordelingscommissie expliciet aandacht geven aan aspecten als multidisciplinaire samenwerking, <text:span text:style-name="ifm_span_font.italic_ifm">human capital</text:span>, en kennisbenutting.</text:p>
      <text:h text:style-name="ifm_p_font.italic_mt.5.08mm_page.keep-with-next_ifm" text:outline-level="6">4.1.6<text:s/>Beoordeling volledige aanvraag</text:h>
      <text:p text:style-name="ifm_p_mt.4.23mm_ifm">De volledige aanvraag dient een uitwerking te zijn van de vooraanmelding. Indiening van een volledige aanvraag vereist concrete steunbrieven ten behoeve van de benodigde cofinanciering en een gedetailleerde aanvraagbegroting.</text:p>
      <text:h text:style-name="ifm_p_font.italic_mt.3.7mm_page.keep-with-next_ifm" text:outline-level="6">Referenten en weerwoord</text:h>
      <text:p text:style-name="ifm_p_mt.3.7mm_ifm">De beoordeling van volledige aanvragen vindt in eerste instantie plaats door tenminste drie externe referenten per aanvraag. Referenten zijn onafhankelijke adviseurs die deskundig zijn op (een belangrijk deel van) het terrein van de aanvraag. De referenten beoordelen de aanvraag op grond van de beoordelingscriteria zoals die zijn uitgewerkt in paragraaf 4.2. De referentenrapporten worden geanonimiseerd verstuurd naar de aanvrager voor schriftelijke wederhoor (het weerwoord).</text:p>
      <text:h text:style-name="ifm_p_font.italic_mt.3.7mm_page.keep-with-next_ifm" text:outline-level="6">Interview(selectie)</text:h>
      <text:p text:style-name="ifm_p_mt.3.7mm_ifm">De leden van de beoordelingscommissie beoordelen vervolgens individueel en via een schriftelijke procedure de voorstellen op basis van de beoordelingscriteria met inachtneming van de referentenrapporten en het weerwoord. Ze geven een voorlopig oordeel en inventariseren voor zichzelf welke onderdelen tijdens het interview verhelderd, toegelicht of verdiept dienen te worden.</text:p>
      <text:p text:style-name="ifm_p_mt.3.7mm_ifm">De commissie kan besluiten om niet alle consortia uit te nodigen voor een interview. In dat geval wordt op basis van de schriftelijke beoordeling van de commissie, met in achtneming van de referentenrapporten en het weerwoord, een voorlopige prioritering door de beoordelingscommissie gemaakt. Vervolgens ontvangen de hoogst geprioriteerde consortia een uitnodiging voor het interview; dit zal maximaal tweemaal het verwachte aantal te honoreren volledige aanvragen betreffen of zoveel meer/minder indien er binnen vijf aanvragen van dit maximum, zowel naar boven als naar beneden, een significante sprong in voorlopige prioritering te zien is van 0,25 punt tussen twee opeenvolgende aanvragen.</text:p>
      <text:p text:style-name="ifm_p_mt.3.7mm_ifm">Tijdens het interview ondervraagt de commissie het consortium over het aanvraagdossier op basis van de aanvraag, de referentenrapporten en het schriftelijke weerwoord. Hierbij kan de commissie nieuwe en aanvullende vragen stellen aan het consortium op deelaspecten van het voorstel, waarbij er voor het consortium mogelijkheid tot weerwoord tijdens het interview is. Uiteindelijk komt de commissie tot een eigen, zelfstandige afweging over de kwaliteit van elke aanvraag op basis van de criteria genoemd in paragraaf 4.2. De commissie betrekt in deze afweging haar oordeel over de aanvraag, de referentenrapporten, het weerwoord, en het interview. De commissie heeft daarbij, anders dan de referenten, ook zicht op de kwaliteit van de overige ingediende aanvragen. Het resultaat van deze afweging leidt tot het eindoordeel van de commissie over iedere volledige aanvraag en daarmee tot een advies over toekenning of afwijzing.</text:p>
      <text:h text:style-name="ifm_p_font.italic_mt.3.7mm_page.keep-with-next_ifm" text:outline-level="6">Besluitvorming</text:h>
      <text:p text:style-name="ifm_p_mt.3.7mm_ifm">De beoordelingscommissie biedt haar advies over toekenning of afwijzing ter besluitvorming aan de raad van bestuur van NWO aan. De raad van bestuur stelt op basis van de voordracht van de commissie de definitieve beoordeling van de aanvragen vast. De raad van bestuur neemt op basis van dit voorstel een besluit over toewijzing of afwijzing van de volledige aanvragen.</text:p>
      <text:h text:style-name="ifm_p_font.italic_mt.3.7mm_page.keep-with-next_ifm" text:outline-level="6">Datamanagement</text:h>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italic_mt.3.7mm_page.keep-with-next_ifm" text:outline-level="6">Kwalificatie</text:h>
      <text:p text:style-name="ifm_p_mt.3.7mm_ifm">NWO voorziet alle volledige aanvragen van een kwalificatie. Deze kwalificatie wordt aan de aanvrager bekend gemaakt bij het besluit over al dan niet toekennen van financiering. Om voor financiering in aanmerking te kunnen komen, dient een aanvraag ten minste de kwalificatie ‘zeer goed’ te krijgen, en tevens op de drie beoordelingscriteria aan de drempelwaarde te voldoen (zie paragraaf 4.2.2).</text:p>
      <text:h text:style-name="ifm_p_font.italic_mt.3.7mm_page.keep-with-next_ifm" text:outline-level="6">Indicatief tijdspad</text:h>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Vooraanmelding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9 januari 2021</text:p>
          </table:table-cell>
          <table:table-cell table:style-name="table.cell.border-bottom.border-right.padding-top.top.pleft.pright">
            <text:p text:style-name="text.cell.7.left">Deadline vooraanmeldingen</text:p>
          </table:table-cell>
        </table:table-row>
        <table:table-row>
          <table:table-cell table:style-name="table.cell.border-bottom.border-left.border-right.padding-top.top.pleft.pright">
            <text:p text:style-name="text.cell.7.left">februari 2021</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februari 2021</text:p>
          </table:table-cell>
          <table:table-cell table:style-name="table.cell.border-bottom.border-right.padding-top.top.pleft.pright">
            <text:p text:style-name="text.cell.7.left">Aanvragers ontvangen advies wel/niet uitwerken tot volledig voorst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lledige 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mei 2021</text:p>
          </table:table-cell>
          <table:table-cell table:style-name="table.cell.border-bottom.border-right.padding-top.top.pleft.pright">
            <text:p text:style-name="text.cell.7.left">Deadline volledige aanvragen</text:p>
          </table:table-cell>
        </table:table-row>
        <table:table-row>
          <table:table-cell table:style-name="table.cell.border-bottom.border-left.border-right.padding-top.top.pleft.pright">
            <text:p text:style-name="text.cell.7.left">juni-augustus 2021</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september 2021</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oktober 2021</text:p>
          </table:table-cell>
          <table:table-cell table:style-name="table.cell.border-bottom.border-right.padding-top.top.pleft.pright">
            <text:p text:style-name="text.cell.7.left">Interviews</text:p>
          </table:table-cell>
        </table:table-row>
        <table:table-row>
          <table:table-cell table:style-name="table.cell.border-bottom.border-left.border-right.padding-top.top.pleft.pright">
            <text:p text:style-name="text.cell.7.left">oktober 2021</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november 2021</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2<text:s/>Criteria</text:h>
      <text:p text:style-name="ifm_p_mt.4.23mm_ifm">In deze call worden zowel vooraanmeldingen als volledige aanvragen beoordeeld aan de hand van de volgende drie beoordelingscriteria, waarvan de deelcriteria in paragraaf 4.2.1 worden beschreven:</text:p>
      <text:p text:style-name="ifm_p_indent.-7mm_mleft.7mm_ifm">1.<text:tab/>Kwaliteit onderzoek</text:p>
      <text:p text:style-name="ifm_p_indent.-7mm_mleft.7mm_ifm">2.<text:tab/>Kwaliteit consortium</text:p>
      <text:p text:style-name="ifm_p_indent.-7mm_mleft.7mm_ifm">3.<text:tab/>Wetenschappelijke en/of maatschappelijke impact</text:p>
      <text:p text:style-name="ifm_p_mt.3.7mm_ifm">De kwalificatie komt tot stand vanuit de gemiddelde beoordeling op de drie criteria, waarbij ieder criterium even zwaar weegt.</text:p>
      <text:h text:style-name="ifm_p_font.italic_mt.5.08mm_page.keep-with-next_ifm" text:outline-level="6">4.2.1<text:s/>Deelcriteria</text:h>
      <text:p text:style-name="ifm_p_mt.4.23mm_ifm">Binnen de drie hoofdcriteria worden de volgende deelcriteria onderscheiden:</text:p>
      <text:p text:style-name="ifm_p_indent.-7mm_mleft.7mm_ifm">1.<text:tab/>Kwaliteit onderzoek (weging 33,3%)</text:p>
      <text:p text:style-name="ifm_p_indent.-5mm_mleft.12mm_ifm">–<text:tab/>Wetenschappelijke en methodologische kwaliteit</text:p>
      <text:p text:style-name="ifm_p_indent.-5mm_mleft.12mm_ifm">–<text:tab/>Urgentie van het voorgestelde onderzoek</text:p>
      <text:p text:style-name="ifm_p_indent.-5mm_mleft.12mm_ifm">–<text:tab/>Innovatieve aspecten van het voorgestelde onderzoeksplan</text:p>
      <text:p text:style-name="ifm_p_indent.-5mm_mleft.12mm_ifm">–<text:tab/>Multidisciplinaire aspecten van het voorgestelde onderzoeksplan</text:p>
      <text:p text:style-name="ifm_p_indent.-5mm_mleft.12mm_ifm">–<text:tab/>Actieve betrokkenheid van de partners bij het opstellen en uitvoeren van het onderzoeksplan</text:p>
      <text:p text:style-name="ifm_p_indent.-5mm_mleft.12mm_ifm">–<text:tab/>Haalbaarheid en passendheid van het voorgestelde onderzoeksplan; wetenschappelijke, operationele en financiële keuzes in de projectopzet</text:p>
      <text:p text:style-name="ifm_p_indent.-7mm_mleft.7mm_ifm">2.<text:tab/>Kwaliteit consortium (weging 33,3%)</text:p>
      <text:p text:style-name="ifm_p_indent.-5mm_mleft.12mm_ifm">–<text:tab/>Track record van alle betrokken partijen; wetenschappelijk, en/of ten aanzien van kennisbenutting en toepassing van resultaten</text:p>
      <text:p text:style-name="ifm_p_indent.-5mm_mleft.12mm_ifm">–<text:tab/>(Multi)disciplinaire samenstelling van het onderzoeksteam</text:p>
      <text:p text:style-name="ifm_p_indent.-5mm_mleft.12mm_ifm">–<text:tab/>Relevantie van de consortiumpartner(s) in de samenwerking</text:p>
      <text:p text:style-name="ifm_p_indent.-5mm_mleft.17mm_ifm">•<text:tab/>Aanwezigheid van benodigde partners</text:p>
      <text:p text:style-name="ifm_p_indent.-5mm_mleft.17mm_ifm">•<text:tab/>Bijdrage van de partner(s) aan de oplossing van het probleem</text:p>
      <text:p text:style-name="ifm_p_indent.-5mm_mleft.17mm_ifm">•<text:tab/>Bijdrage van de partner(s) aan de totstandkoming en uitvoering van het project</text:p>
      <text:p text:style-name="ifm_p_indent.-5mm_mleft.17mm_ifm">•<text:tab/>Onderbouwing van en motivatie voor financieel commitment (cash en in-kind) van partner(s)<text:note text:id="n12" text:note-class="footnote"><text:note-citation text:label="12 ">12</text:note-citation><text:note-body><text:p text:style-name="ifm_p_font.normal_size.6.93pt_mt..5mm_indent.-0.1161in_mleft.0.1161in_ifm">Dit deelcriterium is nog niet van toepassing in de fase van vooraanmeldingen.</text:p></text:note-body></text:note></text:p>
      <text:p text:style-name="ifm_p_indent.-5mm_mleft.12mm_ifm">–<text:tab/>Synergie, complementariteit en toegevoegde waarde van de samenwerking</text:p>
      <text:p text:style-name="ifm_p_indent.-5mm_mleft.17mm_ifm">•<text:tab/>Ketenbrede samenwerking en/of samenwerking in de regio</text:p>
      <text:p text:style-name="ifm_p_indent.-5mm_mleft.17mm_ifm">•<text:tab/>Nieuwe samenwerkingen en netwerkvorming</text:p>
      <text:p text:style-name="ifm_p_indent.-5mm_mleft.17mm_ifm">•<text:tab/>Inzet en gebruik van <text:span text:style-name="ifm_span_font.italic_ifm">human capital</text:span></text:p>
      <text:p text:style-name="ifm_p_indent.-5mm_mleft.17mm_ifm">•<text:tab/>Diversiteit van consortiumleden en betrokken private, publieke, maatschappelijke partners</text:p>
      <text:p text:style-name="ifm_p_indent.-5mm_mleft.17mm_ifm">•<text:tab/>Beschikbaarheid infrastructuur</text:p>
      <text:p text:style-name="ifm_p_indent.-5mm_mleft.17mm_ifm">•<text:tab/>Voorgestelde organisatiestructuur, verdeling van rollen en project-governance</text:p>
      <text:p text:style-name="ifm_p_indent.-7mm_mleft.7mm_ifm">3.<text:tab/>Wetenschappelijke en/of maatschappelijke impact (weging 33,3%)</text:p>
      <text:p text:style-name="ifm_p_indent.-5mm_mleft.12mm_ifm">–<text:tab/>Het belang van mogelijke onderzoeksresultaten, op korte en lange termijn, voor het eigen en andere vakgebied(en)</text:p>
      <text:p text:style-name="ifm_p_indent.-5mm_mleft.12mm_ifm">–<text:tab/>Versterking van de (inter)nationale positie van het eigen en aanverwante vakgebied(en)</text:p>
      <text:p text:style-name="ifm_p_indent.-5mm_mleft.12mm_ifm">–<text:tab/>Potentie voor maatschappelijke impact op de korte en lange termijn</text:p>
      <text:p text:style-name="ifm_p_indent.-5mm_mleft.12mm_ifm">–<text:tab/>Visie op de manier(en) waarop het voorgestelde onderzoek tot maatschappelijke impact kan leiden en strategie om deze te bevorderen</text:p>
      <text:p text:style-name="ifm_p_mt.3.7mm_ifm">In deze call kunnen aanvragers zelf kiezen of zij in hun onderzoeksvoorstel focussen op het bereiken van wetenschappelijke impact, maatschappelijke impact, of een combinatie van beide. Het is niet noodzakelijk om beide typen impact te hebben om een goede score te krijgen: een focus op wetenschappelijke impact of een focus op maatschappelijke impact kan leiden tot een goede score, mits goed gemotiveerd.</text:p>
      <text:p text:style-name="ifm_p_mt.3.7mm_ifm">Wetenschappelijke impact is de impact van onderzoek op het eigen, aanverwante of bredere wetenschapsveld. Maatschappelijke impact kan in brede zin gedefinieerd worden als elke culturele, economische, industriële, ecologische en/of sociale verandering die (ten dele) het resultaat is van de kennis en vaardigheden die opgedaan zijn door middel van het voorgestelde onderzoek.</text:p>
      <text:p text:style-name="ifm_p_mt.3.7mm_ifm">Dat deze call impact in den brede nastreeft, betekent niet dat NWO verwacht dat elk voorstel beide aspecten in zich heeft. Wel betekent het dat, op het moment dat er een focus is voor één van de twee, de aanvrager kan motiveren waarom deze keuze gemaakt is. Ook verwachten we dat het andere aspect niet vergeten wordt, en de aanvrager(s) hebben nagedacht over hoe (onvoorziene) kansen alsnog benut kunnen worden, en wat hun rol daarin is. Die rol voor het bereiken van de gekozen impact is anders en uitgebreider dan de rol van de niet gekozen impact. Dat kan betekenen dat de aanvrager in het voorstel aangeeft dat (onvoorziene) kansen met betrekking tot impact worden opgepakt door anderen, en wat hun eigen rol daarin is.</text:p>
      <text:p text:style-name="ifm_p_mt.3.7mm_ifm">Het is bijvoorbeeld mogelijk dat een aanvrager kiest voor een focus op wetenschappelijke impact. Het projectvoorstel is dan vooral uit dat oogpunt ontworpen en uitgewerkt. De aanvrager motiveert deze keuze, en licht daarnaast ook toe welke mogelijkheden ze zien voor maatschappelijke impact, en hoe gedurende het onderzoek het project op een passende manier daaraan bijdraagt. Bijvoorbeeld door mid-term reflectiemomenten te organiseren, of door processen waarmee kennismakelaars zoals een KTO betrokken zijn in het scouten naar kansen, of op welke manier de resultaten worden gedeeld met onderzoekers en/of andere partijen die op dit vlak maatschappelijke impact nastreven, etc.</text:p>
      <text:h text:style-name="ifm_p_font.italic_mt.5.08mm_page.keep-with-next_ifm" text:outline-level="6">4.2.2<text:s/>Scores en drempelwaarden</text:h>
      <text:p text:style-name="ifm_p_mt.4.23mm_ifm">De beoordelingscommissie zal in beide fasen van de beoordeling een scoreschaal van 1,0 tot 9,0 hanteren, waarbij 1,0 de maximale score betreft. Alleen volledige aanvragen met een totaalscore van 3,4 of beter (kwalificatie ‘zeer goed’ of beter) komen in aanmerking voor financiering. Tevens geldt dat voor alle hoofdcriteria (i.e. criterium 1, 2 en 3) een minimale score van 4,0 vereist is om in aanmerking te komen voor financier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deze call for proposals neemt u contact op met:</text:p>
      <text:p text:style-name="ifm_p_mt.3.7mm_ifm">Vera Janssen</text:p>
      <text:p text:style-name="ifm_p_ifm"><text:span text:style-name="ifm_span_font.underline_ifm">kic-keytechnologies@nwo.nl</text:span></text:p>
      <text:p text:style-name="ifm_p_ifm">+31 30 6001 204</text:p>
      <text:p text:style-name="ifm_p_mt.3.7mm_ifm">Of</text:p>
      <text:p text:style-name="ifm_p_mt.3.7mm_ifm">Bram Borkent</text:p>
      <text:p text:style-name="ifm_p_ifm"><text:span text:style-name="ifm_span_font.underline_ifm">kic-keytechnologies@nwo.nl</text:span></text:p>
      <text:p text:style-name="ifm_p_ifm">+31 30 6001 310</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HOT-tarieven</text:h>
      <text:p text:style-name="ifm_p_mt.4.23mm_ifm">In onderstaande tabel staan de tarieven beschreven uit de Handleiding Overheidstarieven van 2017, welke gelden in deze call. Zie voor de volledige tabel: https://www.nwo.nl/documents/nwa/nwa-orc---handleiding-overheidstariev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text:p>
            <text:p text:style-name="text.cell.7.left">Academisch</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size.7pt_mt.2mm_ifm">* 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opgevoerde kostendekkende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bold-italic_mt.5.08mm_page.keep-with-next_ifm" text:outline-level="5">6.2<text:s/>Budgetmodules</text:h>
      <text:p text:style-name="ifm_p_mt.4.23mm_ifm">De budgetmodules (inclusief de maximum bedragen) die binnen deze call for proposals beschikbaar zijn, staan vermeld in onderstaande tabe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 VSNU-tarieven of NFU-tarieven<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Onbeperkt aantal posities, in combinatie met promovendi en/of postdoc(s), volgens VSNU-tarieven of NFU-tarieven<text:span text:style-name="ifm_span_font.superscript_ifm"><text:bookmark-ref text:reference-format="text" text:ref-name="n13">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 VSNU-tarieven of NFU-tarieven<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per promovendus en/of postdoc, volgens VSNU- tarieven of NFU-tarieven<text:span text:style-name="ifm_span_font.superscript_ifm"><text:bookmark-ref text:reference-format="text" text:ref-name="n13">1</text:bookmark-ref></text:span>, in combinatie met promovendi en/of postdoc(s), tot een maximum van € 300.000 per aanvraag</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 100.000 per promovendus en/of postdoc, in combinatie met promovendi en/of postdoc(s)</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text:span text:style-name="ifm_span_font.superscript_ifm"><text:bookmark-ref text:reference-format="text" text:ref-name="n13">1</text:bookmark-ref></text:span></text:p>
          </table:table-cell>
        </table:table-row>
        <table:table-row table:style-name="zebra.body.odd">
          <table:table-cell table:style-name="table.cell.border-bottom.border-left.border-right.padding-top.top.pleft.pright">
            <text:p text:style-name="text.cell.7.left">Personeel hogescholen en overige instellingen</text:p>
          </table:table-cell>
          <table:table-cell table:style-name="table.cell.border-bottom.border-right.padding-top.top.pleft.pright">
            <text:p text:style-name="text.cell.7.left">Onbeperkt aantal posities, tarieven op basis van Handleiding Overheidstarieven 2017</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 met 25% eigen bijdrage door de aanvragende onderzoeksinstelling.</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inimaal 5% tot maximaal 20% van het totale projectbudget</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bij NWO aangevraagde budget</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5% van het totale bij NWO aangevraagde budget</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Voor personeel in het buitenland worden de lokale tarieven vergoed tot maximaal de VSNU-tarieven.</text:p>
          </table:table-cell>
        </table:table-row>
      </table:table>
      <text:h text:style-name="ifm_p_font.italic_mt.3.7mm_page.keep-with-next_ifm" text:outline-level="5">Toelichting op budgetmodules voor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0mm_mleft.5mm_ifm">(  https://www.nwo.nl/documents/nwa/nwa-orc---handleiding-overheidstarieven en bijlage 6.1)</text:p>
      <text:p text:style-name="ifm_p_indent.-5mm_mleft.5mm_ifm">–<text:tab/>Voor de Nederlandse Cariben geldt dat de rijksoverheid in Caribisch Nederland ambtenaren op de BES-eilanden onder andere voorwaarden in dienst neemt dan in Europees Nederland.</text:p>
      <text:p text:style-name="ifm_p_indent.0mm_mleft.5mm_ifm">https://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italic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text:span> en <text:span text:style-name="ifm_span_font.italic_ifm">Societal Doctorates</text:span> verstaan. De voorwaarden hiervoor staan beschreven in paragraaf 6.3.</text:p>
      <text:h text:style-name="ifm_p_font.italic_mt.3.7mm_page.keep-with-next_ifm" text:outline-level="5">Professional Doctorate in Engineering (PDEng)</text:h>
      <text:p text:style-name="ifm_p_mt.3.7mm_ifm">Financiering voor de aanstelling van een PDEng kan alleen aangevraagd worden als er ook financiering voor een promovendus of postdoc wordt aangevraagd.</text:p>
      <text:p text:style-name="ifm_p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italic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italic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per aangevraagde promovendus of postdoc maximaal € 100.000 aangevraagd worden, tot een maximum van € 300.000 per aanvraag.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italic_mt.3.7mm_page.keep-with-next_ifm" text:outline-level="5">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ifm">Hiervoor kan per aangevraagde promovendus of postdoc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italic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italic_mt.3.7mm_page.keep-with-next_ifm" text:outline-level="5">Personeel hogescholen en overige instellingen</text:h>
      <text:p text:style-name="ifm_p_mt.3.7mm_ifm">Voor de financiering van loonkosten van personeel dat werkzaam is bij een hogeschool worden de volgende maximale tarieven (uur/dag) gehanteerd, conform de Handleiding Overheidstarieven uit het jaar 2017. Hierbij wordt de HOT tabel kostendekkend gebruikt. Voor tarieven voor hogeschoolposities zie bijlage 6.1.</text:p>
      <text:h text:style-name="ifm_p_font.italic_mt.3.7mm_page.keep-with-next_ifm" text:outline-level="5">Toelichting op budgetmodule Materieel</text:h>
      <text:p text:style-name="ifm_p_mt.3.7mm_ifm">Per fte aangevraagde wetenschappelijke positie (promovendus, postdoc, PDEng) kan per jaar van de aanstelling maximaal € 15.000 materieel budget worden aangevraagd. Materieel budget voor kleinere aanstellingen wordt naar rato aangevraagd en door NWO beschikbaar gesteld<text:note text:id="n17" text:note-class="footnote"><text:note-citation text:label="13 ">13</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p text:style-name="ifm_p_mt.3.7mm_ifm">Projectgebonden goederen/diensten</text:p>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initiatieven<text:note text:id="n18" text:note-class="footnote"><text:note-citation text:label="14 ">14</text:note-citation><text:note-body><text:p text:style-name="ifm_p_font.normal_size.6.93pt_mt..5mm_indent.-0.1161in_mleft.0.1161in_ifm">Citizen Science houdt in het betrekken van burgers bij onderzoeksprojecten. Burgers kunnen onderzoekers bijvoorbeeld helpen bij het verzamelen van gegevens (zoals bijvoorbeeld bij de jaarlijkse vogeltelling), door het beschikbaar stellen van computercapaciteit (bijvoorbeeld bij het simuleren van moleculaire interacties zoals eiwitconfiguraties en computational drug design) of bij het formuleren van een onderzoeksvragen en onderzoeksprojecten.</text:p></text:note-body></text:note>, etc.)</text:p>
      <text:p text:style-name="ifm_p_indent.-5mm_mleft.5mm_ifm">–<text:tab/>personele kosten voor een aanstelling van een postdoc en/of niet-wetenschappelijk personeel voor een kleinere omvang dan aangeboden onder deze personele budgetmodules.</text:p>
      <text:p text:style-name="ifm_p_mt.3.7mm_ifm">Reis- en verblijfskosten ten behoeve van de aangevraagde personeelsposities</text:p>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p text:style-name="ifm_p_mt.3.7mm_ifm">Uitvoeringskosten</text:p>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italic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italic_mt.3.7mm_page.keep-with-next_ifm" text:outline-level="5">Toelichting op budgetmodule Investeringen (van € 150.000 t/m € 500.000)</text:h>
      <text:p text:style-name="ifm_p_mt.3.7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volledige aanvraag.</text:p>
      <text:p text:style-name="ifm_p_mt.3.7mm_ifm">De kosten voor investeringen dienen in de aanvraag adequaat gespecificeerd en gemotiveerd te worden.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italic_mt.3.7mm_page.keep-with-next_ifm" text:outline-level="5">Toelichting op budgetmodule Kennisbenutting</text:h>
      <text:p text:style-name="ifm_p_mt.3.7mm_ifm">Het doel van deze budgetmodule is het bevorderen van de benutting van de uit het onderzoek voortkomende kennis<text:note text:id="n19" text:note-class="footnote"><text:note-citation text:label="15 ">15</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Tenminste 5% en maximaal 20% van het totale projectbudget dient te worden besteed aan kennisbenuttingsactiviteiten via deze budget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text:p>
      <text:p text:style-name="ifm_p_ifm">Het is aan de aanvrager om in de aanvraag te specificeren welke kosten nodig zijn.</text:p>
      <text:p text:style-name="ifm_p_mt.3.7mm_ifm">In het kader van de <text:span text:style-name="ifm_span_font.italic_ifm">Impact Outlook</text:span> benadering kunnen aanvragers binnen deze module kosten begroten voor de volgende activiteiten:</text:p>
      <text:p text:style-name="ifm_p_indent.-5mm_mleft.5mm_ifm">–<text:tab/>Specifieke activiteiten om kennisbenutting te bevorderen naar (intermediaire) partijen die niet in de projecten gefinancierd worden, zoals bijvoorbeeld kennisplatforms. Deze activiteiten omvatten onder andere gezamenlijke leeractiviteiten, trainingen en communicatie-activiteiten.</text:p>
      <text:p text:style-name="ifm_p_indent.-5mm_mleft.5mm_ifm">–<text:tab/><text:span text:style-name="ifm_span_font.italic_ifm">Belanghebbenden (‘Stakeholders’)</text:span><text:note text:id="n20" text:note-class="footnote"><text:note-citation text:label="16 ">16</text:note-citation><text:note-body><text:p text:style-name="ifm_p_font.normal_size.6.93pt_mt..5mm_indent.-0.1161in_mleft.0.1161in_ifm">Een stakeholder of belanghebbende is elke persoon of groep die het bereiken van doelen kan beïnvloeden of daardoor wordt beïnvloed.</text:p></text:note-body></text:note> betrekken: activiteiten georganiseerd door het consortium gericht op het betrekken van stakeholders, zoals consultatie workshops, expert meetings, ronde tafel bijeenkomsten e.d.</text:p>
      <text:p text:style-name="ifm_p_indent.-5mm_mleft.5mm_ifm">–<text:tab/><text:span text:style-name="ifm_span_font.italic_ifm">Communicatie</text:span>: activiteiten georganiseerd door het consortium zoals (internationale) learning events, ontwikkeling van video’s, blogs, nieuwsbrieven en andere media uitingen. Het inhuren van communicatie expertise kan hier ook onder vallen.</text:p>
      <text:p text:style-name="ifm_p_indent.-5mm_mleft.5mm_ifm">–<text:tab/><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ndent.-5mm_mleft.5mm_ifm">–<text:tab/><text:span text:style-name="ifm_span_font.italic_ifm">Monitoring en evaluatiemomenten</text:span> waarin kennisbenutting onderwerp van discussie is: zoals bijvoorbeeld de tussentijdse evaluaties en de bijeenkomsten van de gebruikerscommissie (zie ook paragraaf 3.5.4).</text:p>
      <text:p text:style-name="ifm_p_mt.3.7mm_ifm">Reiskosten voor consortiumpartners zijn expliciet niet subsidiabel in deze module, reiskosten van samenwerkingspartners en externe partijen in de praktijk van het project wel. Het aangevraagde budget dient in de aanvraag adequaat gespecificeerd te worden.</text:p>
      <text:p text:style-name="ifm_p_mt.3.7mm_ifm">Indien de kennisbenuttingsactiviteiten door een partij buiten het consortium worden uitgevoerd, dient bij de offerteprocedure tot het selecteren van een dergelijke partij rekening gehouden te worden met de inkoopregels van de overheid en waar nodig een Europese aanbestedingsprocedure te worden gevolgd.</text:p>
      <text:p text:style-name="ifm_p_mt.3.7mm_ifm">Om het mogelijk te maken om onvoorziene kansen ook zoveel mogelijk te benutten is er de optie om tot maximaal 20% van de module “Kennisbenutting” als onvoorziene uitgaven in de begroting te reserveren. Dit geeft de ruimte om later in het project, wanneer kansen zich voordoen daarop in te spelen.</text:p>
      <text:h text:style-name="ifm_p_font.italic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italic_mt.3.7mm_page.keep-with-next_ifm" text:outline-level="5">Toelichting op budgetmodule Money follows Cooperation (MfC)</text:h>
      <text:p text:style-name="ifm_p_mt.3.7mm_ifm">De 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onderzoeksproject bijdraagt die in Nederland niet op het voor het project noodzakelijke niveau beschikbaar is. Deze voorwaarde geldt niet wanneer NWO een bilaterale overeenkomst omtrent Money follows Cooperation heeft gesloten met de nationale onderzoeksfinancier van het land waar de buitenlandse kennisinstelling zich bevindt. Op deze webpagina van NWO leest u met welke onderzoeksfinanciers NWO een dergelijke overeenkomst heeft gesloten.</text:p>
      <text:p text:style-name="ifm_p_mt.3.7mm_ifm">Het aangevraagde budget binnen deze module moet minder dan 50% van het totale aangevraagde budget bedragen. 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 Het wisselkoersrisico ligt bij de aanvragers. Baten of lasten door wisselkoersen zijn derhalve niet subsidiabel.</text:p>
      <text:p text:style-name="ifm_p_mt.3.7mm_ifm">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ifm">Als binnen deze module meer dan 125.000 Euro wordt aangevraagd, dan dient de financiële eindverantwoording vergezeld te gaan van een controleverklaring.</text:p>
      <text:p text:style-name="ifm_p_mt.3.7mm_ifm">NWO verstrekt geen subsidie aan medeaanvragers in het buitenland die vallen onder (inter-)nationale sanctiewet- en regelgeving. De EU Sanctions map (https://www.sanctionsmap.eu) is hiervoor richtinggevend.</text:p>
      <text:h text:style-name="ifm_p_font.italic_mt.3.7mm_page.keep-with-next_ifm" text:outline-level="5">Toelichting op budgetmodule Projectmanagement</text:h>
      <text:p text:style-name="ifm_p_mt.3.7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19,– per uur worden opgevoerd (voor tarieven zie bijlage 6.1). Het uurtarief van het aan te stellen personeel dient te zijn gebaseerd op een kostendekkend tarief en wordt berekend op basis van het gehanteerde standaard productief aantal uur van de organisatie. Het kostendekkend tarief omvat:</text:p>
      <text:p text:style-name="ifm_p_indent.-5mm_mleft.5mm_ifm">–<text:tab/>(gemiddeld) brutoloon behorende bij de functie van de medewerker die zal bijdragen aan het project (op basis van de cao-inschaling van de betreffende medewerker);</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indent.-5mm_mleft.5mm_ifm">–<text:tab/>overhead.</text:p>
      <text:p text:style-name="ifm_p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6.3<text:s/>Industrial en Societal Doctorates</text:h>
      <text:p text:style-name="ifm_p_mt.4.23mm_ifm">Onder Industrial en Societal doctorates (ID/SD)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ject.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ifm">De beoogd promovendus mag in dienst zijn van de kennisinstelling of de organisatie. De activiteiten uitgevoerd door de doctorate moeten vallen onder fundamenteel of industrieel onderzoek. De salariskosten van de promovendus worden vergoed conform het geldende VSNU tarief. Hiervan subsidieert NWO maximaal 75% in en wordt minimaal 25% bijgedragen door de organisatie niet zijnde (mede)aanvrager. Eventuele surplus salariskosten – door een werkelijk loon dat boven het VSNU tarief ligt – dienen door de werkgever te worden gedekt en mogen als in-kind cofinanciering in het project worden ingebracht. Voor het berekenen van een surplus wordt uitgegaan van werkgeverslasten minus VSNU tarieven voor eenzelfde omvang in aanstelling. Er mag geen steun/subsidie worden doorgezet naar de organisatie niet zijnde (mede)aanvrager.</text:p>
      <text:p text:style-name="ifm_p_mt.3.7mm_ifm">Indien er een ID/SD-promovendus wordt aangevraagd, dienen de partijen afspraken te maken over eventuele IE-rechten die door de betreffende promovendus worden gegenereerd. Daarbij houden zij rekening met eventuele toegang tot de onderzoeksresultaten door andere projectdeelnemers, al dan niet tegen FRAND (fair, reasonable and non-discriminatory) voorwaarden.</text:p>
      <text:p text:style-name="ifm_p_ifm">De NWO subsidie wordt uitsluitend verstrekt aan de kennisinstelling ten behoeve van het promotie-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paragraaf 3.5, zoals die genoemd in paragraaf 3.5.5 (<text:span text:style-name="ifm_span_font.italic_ifm">Intellectueel Eigendom en Projectovereenkom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700</text:span><text:tab/>6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700</text:span><text:tab/>6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Sleuteltechnologieën,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1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70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Sleuteltechnologieën, Nederlandse Organisatie voor Wetenschappelijk Onderzoek</meta:user-defined>
    <meta:user-defined meta:name="DCTERMS.W3CDTF/DCTERMS.available">2020-08-06</meta:user-defined>
  </office:meta>
</office:document-meta>
</file>