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-Zuidzijde 10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0 januari 2020 wordt de gehandicaptenparkeerplaats op de Ondiep-Zuidzijde nabij huisnummer 10 3551 BW Utrecht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7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7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Ondiep-Zuidzijde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207 457240</meta:user-defined>
    <meta:user-defined meta:name="DC.title">Ondiep-Zuidzijde 10 Intrekking gehandicaptenparkeerplaats</meta:user-defined>
    <meta:user-defined meta:name="OVERHEID.PostcodeHuisnummer/OVERHEIDop.postcodeHuisnummer">3551BW 10</meta:user-defined>
    <meta:user-defined meta:name="OVERHEIDop.straatnaam">Ondiep-Zuidzijde</meta:user-defined>
    <meta:user-defined meta:name="OVERHEIDop.woonplaats">Utrecht</meta:user-defined>
    <meta:user-defined meta:name="DCTERMS.W3CDTF/DCTERMS.available">2020-01-20</meta:user-defined>
    <meta:user-defined meta:name="OVERHEIDop.StcrtID/DC.identifier">stcrt-2020-4170</meta:user-defined>
    <meta:user-defined meta:name="DCTERMS.W3CDTF/OVERHEIDop.jaargang">2020</meta:user-defined>
    <meta:user-defined meta:name="OVERHEIDop.publicationIssue">4170</meta:user-defined>
    <meta:user-defined meta:name="OVERHEIDop.versieInformatie"/>
  </office:meta>
</office:document-meta>
</file>