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herziening binnen horeca en gemengd’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het volgende bekend. De gemeenteraad heeft in de vergadering van 28 juli 2020 het bestemmingsplan ‘Parapluherziening binnen horeca en gemengd’ met IDN “<text:span text:style-name="nadrukcur">NL.IMRO.0893.</text:span><text:span text:style-name="nadrukcur">BP</text:span><text:span text:style-name="nadrukcur">2</text:span><text:span text:style-name="nadrukcur">0006GEMBergen-VA01</text:span>” gewijzigd vastgesteld. Door de vaststelling van dit bestemmingsplan worden de mogelijkheden voor huisvesting van internationale werknemers op 8 locaties gelegen aan de N 271 in de gemeente Bergen L. beperkt. De locatie Moleneind 5 te Well wordt hierin positief bestemd wat inhoudt dat op deze locatie nachtverblijf mag worden geboden aan individuen gedurende maximaal 3 maanden per periode van 6 maanden. </text:p>
            <text:p text:style-name="common-al"/>
            <text:p text:style-name="common-al">De 8 locaties als hiervoor bedoeld zijn de volgende: Hengeland 1a (5851 EA) Afferden, Dorpsstraat 10 (5851AJ) Afferden, Aijerdijk 1 (5854 PL) Bergen, Kevelaarsedijk 1 (5855 GC) Well, Hamert 2 (5856 CL) Wellerlooi, Twistedenerweg 2 (5856 CK) Wellerlooi, Rijksweg-Zuid 14 (5856 AB) Wellerlooi en Catharinastraat 1 (5856 AS) Wellerlooi. </text:p>
            <text:p text:style-name="common-al"/>
            <text:p text:style-name="tussenkopcur">Inzage</text:p>
            <text:p text:style-name="common-al">Het bestemmingsplan ‘Parapluherziening binnen horeca en gemengd’ bestaat uit regels, een verbeelding en een toelichting en bijbehorende bijlagen. Het bestemmingsplan ligt van 6 augustus 2020 tot en met 16 september 2020 ter inzage in het gemeentehuis, Raadhuisstraat 2 in Nieuw Bergen. U kunt de stukken op afspraak inzien tijdens de openingstijden van het Klant Contact Centrum. U kunt het digitale plan ook inzien via www.bergen.nl en op www.ruimtelijkeplannen.nl.</text:p>
            <text:p text:style-name="common-al"/>
            <text:p text:style-name="tussenkopcur">Beroep</text:p>
            <text:p text:style-name="common-al">Het instellen van beroep tegen het vaststellingsbesluit is mogelijk gedurende bovengenoemde inzage termijn voor:</text:p>
            <text:p text:style-name="common-al"/>
            <text:p text:style-name="common-al">• Degenen die tijdig een zienswijze hebben ingebracht en belanghebbende zijn;</text:p>
            <text:p text:style-name="common-al">• Belanghebbenden die aantonen dat zij redelijkerwijs niet in staat zijn geweest hun zienswijze tegen het ontwerpbesluit bij de gemeenteraad kenbaar te maken;</text:p>
            <text:p text:style-name="common-al">• Iedere belanghebbende, voor zover het beroep wordt ingesteld tegen wijzigingen die de gemeenteraad bij de vaststelling van het plan heeft aangebracht in het pla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instantie via https://digitaalloket.raadvanstate.nl/Digitaal.aspx. Daarvoor moet u wel beschikken over een elektronische handtekening (DigiD). Kijk op de genoemde site voor de precieze voorwaarden.</text:p>
            <text:p text:style-name="common-al"/>
            <text:p text:style-name="tussenkopcur">In werking</text:p>
            <text:p text:style-name="last-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5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5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5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n (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20006GEMBERGEN-VA01</meta:user-defined>
    <meta:user-defined meta:name="OVERHEIDop.Ruimtelijkeplannen/DC.type">bestemmingsplan</meta:user-defined>
    <dc:language>nl</dc:language>
    <meta:user-defined meta:name="OVERHEID.Gemeente/DC.spatial">Bergen (L)</meta:user-defined>
    <meta:user-defined meta:name="DC.title">Bestemmingsplan ‘Parapluherziening binnen horeca en gemengd’ gewijzigd vastgesteld.</meta:user-defined>
    <meta:user-defined meta:name="DCTERMS.W3CDTF/DCTERMS.available">2020-08-05</meta:user-defined>
    <meta:user-defined meta:name="DCTERMS.W3CDTF/OVERHEIDop.jaargang">2020</meta:user-defined>
    <meta:user-defined meta:name="OVERHEIDop.publicationIssue">41653</meta:user-defined>
    <meta:user-defined meta:name="OVERHEIDop.StcrtID/DC.identifier">stcrt-2020-41653</meta:user-defined>
    <meta:user-defined meta:name="OVERHEIDop.versieInformatie"/>
  </office:meta>
</office:document-meta>
</file>