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Beverveen 144, Spijkenisse, gemeente Niss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In de Beverveen t.h.v. huisnummer 144 in Spijkenisse wordt een gehandicaptenparkeerplaats aangewezen, door het plaatsen van het bord E6 uit bijlage 1 van het RVV 1990, met onderbord op kenteken ZD-HZ-08.</text:p>
            <text:p text:style-name="tussenkopcur">Waarom is dit besluit genomen? </text:p>
            <text:list text:style-name="id1-3-2-2-1-4">
              <text:list-item text:style-override="id1-3-2-2-1-4-1">
                <text:number>•</text:number>
                <text:p text:style-name="al">De bewoner van Beverveen 144 heeft een verzoek ingediend om een gehandicaptenparkeerplaats op kenteken te realiseren nabij de woning; </text:p>
              </text:list-item>
              <text:list-item text:style-override="id1-3-2-2-1-4-2">
                <text:number>•</text:number>
                <text:p text:style-name="al">De belanghebbende is in bezit van een gehandicaptenkaart en is regelmatig bestuurder van het te parkeren voertuig. Een parkeervoorziening aanleggen op eigen erf behoort niet tot de mogelijkheden; </text:p>
              </text:list-item>
              <text:list-item text:style-override="id1-3-2-2-1-4-3">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4-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29 juli 2020 </text:p>
            <text:p text:style-name="common-al"/>
            <text:p text:style-name="tussenkopcur">Ondertekening</text:p>
            <text:p text:style-name="common-al">Burgemeester en wethouders van Nissewaard, </text:p>
            <text:p text:style-name="common-al">namens dezen, </text:p>
            <text:p text:style-name="common-al"/>
            <text:p text:style-name="common-al"/>
            <text:p text:style-name="common-al">de teamcoördinator van het team Ruimte Inrichtingen</text:p>
            <text:p text:style-name="common-al">R. van Langen</text:p>
            <text:p text:style-name="tussenkopcur">Bezwaar </text:p>
            <text:p text:style-name="common-al">U kunt tegen dit besluit binnen 6 weken bezwaar maken. Doe dat per brief. Vermeld daarin:</text:p>
            <text:list text:style-name="id1-3-2-2-1-17">
              <text:list-item text:style-override="id1-3-2-2-1-17-1">
                <text:number>•</text:number>
                <text:p text:style-name="al">de datum van de brief</text:p>
              </text:list-item>
              <text:list-item text:style-override="id1-3-2-2-1-17-2">
                <text:number>•</text:number>
                <text:p text:style-name="al">uw naam en adres</text:p>
              </text:list-item>
              <text:list-item text:style-override="id1-3-2-2-1-17-3">
                <text:number>•</text:number>
                <text:p text:style-name="al">uw bezwaren</text:p>
              </text:list-item>
              <text:list-item text:style-override="id1-3-2-2-1-17-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
            <text:p text:style-name="common-al">U kunt het verzoek ook indienen via http://loket.rechtspraak.nl. U heeft hiervoor DigiD nodig. </text:p>
            <text:p text:style-name="common-al">Let op! Het aanvragen van een voorlopige voorziening kost gel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4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4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4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Verkeersbesluit toewijzing gehandicaptenparkeerplaats Beverveen 144, Spijkenisse, gemeente Nissewaard. - Beverveen 1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toewijzing gehandicaptenparkeerplaats Beverveen 144, Spijkenisse, gemeente Nissewaard.</meta:user-defined>
    <meta:user-defined meta:name="OVERHEIDop.verkeersbordcode">E6</meta:user-defined>
    <dc:language>nl</dc:language>
    <meta:user-defined meta:name="OVERHEID.EPSG28992/DC.spatial">82655.674 428162.344</meta:user-defined>
    <meta:user-defined meta:name="DC.title">Verkeersbesluit toewijzing gehandicaptenparkeerplaats Beverveen 144, Spijkenisse, gemeente Nissewaard.</meta:user-defined>
    <meta:user-defined meta:name="OVERHEID.PostcodeHuisnummer/OVERHEIDop.postcodeHuisnummer">3205AH 144</meta:user-defined>
    <meta:user-defined meta:name="OVERHEIDop.straatnaam">Beverveen</meta:user-defined>
    <meta:user-defined meta:name="OVERHEIDop.woonplaats">Spijkenisse</meta:user-defined>
    <meta:user-defined meta:name="DCTERMS.W3CDTF/DCTERMS.available">2020-07-31</meta:user-defined>
    <meta:user-defined meta:name="OVERHEIDop.StcrtID/DC.identifier">stcrt-2020-41642</meta:user-defined>
    <meta:user-defined meta:name="DCTERMS.W3CDTF/OVERHEIDop.jaargang">2020</meta:user-defined>
    <meta:user-defined meta:name="OVERHEIDop.publicationIssue">41642</meta:user-defined>
    <meta:user-defined meta:name="OVERHEIDop.versieInformatie"/>
  </office:meta>
</office:document-meta>
</file>