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45470 Op 28-7-2020 is Stichting Refiner's House International Chapel ontbonden door de Kamer van Koophandel.</text:p>
      <text:p text:style-name="ifm_p_ifm">Amsterdam 61351059 Op 28-7-2020 is Stichting Administratiekantoor Agro Investment Holding Foundation ontbonden door de Kamer van Koophandel.</text:p>
      <text:p text:style-name="ifm_p_ifm">Amsterdam 41238694 Op 28-7-2020 is Stichting Peuterspeelzaal Akersloot ontbonden door de Kamer van Koophandel.</text:p>
      <text:p text:style-name="ifm_p_ifm">Amsterdam 34291703 Op 28-7-2020 is Stichting Atkinson ontbonden door de Kamer van Koophandel.</text:p>
      <text:p text:style-name="ifm_p_ifm">Amsterdam 34345050 Op 28-7-2020 is Stichting Free Style ontbonden door de Kamer van Koophandel.</text:p>
      <text:p text:style-name="ifm_p_ifm">Amsterdam 34280137 Op 28-7-2020 is Stichting Amsterdam- Utrecht ontbonden door de Kamer van Koophandel.</text:p>
      <text:p text:style-name="ifm_p_ifm">Amsterdam 55393934 Op 28-7-2020 is Stichting Millbrook ontbonden door de Kamer van Koophandel.</text:p>
      <text:p text:style-name="ifm_p_ifm">Amsterdam 53766202 Op 28-7-2020 is Stichting Help een Wees ontbonden door de Kamer van Koophandel.</text:p>
      <text:p text:style-name="ifm_p_ifm">Amsterdam 34356518 Op 28-7-2020 is Stichting Luxafina ontbonden door de Kamer van Koophandel.</text:p>
      <text:p text:style-name="ifm_p_ifm">Centraal Gelderland 40103196 Op 28-7-2020 is Vereniging tot Stichting en Instandhouding van een School met de Bijbel te Vragender gemeente Lichtenvoorde ontbonden door de Kamer van Koophandel.</text:p>
      <text:p text:style-name="ifm_p_ifm">Centraal Gelderland 68587821 Op 28-7-2020 is LE Recruitment B.V. ontbonden door de Kamer van Koophandel.</text:p>
      <text:p text:style-name="ifm_p_ifm">Centraal Gelderland 27116911 Op 28-7-2020 is Beheermaatschappij Highway B.V. ontbonden door de Kamer van Koophandel.</text:p>
      <text:p text:style-name="ifm_p_ifm">Centraal Gelderland 59150408 Op 28-7-2020 is Lunchroom De Hereweg B.V. ontbonden door de Kamer van Koophandel.</text:p>
      <text:p text:style-name="ifm_p_ifm">Centraal Gelderland 63070138 Op 28-7-2020 is Window Brokers B.V. ontbonden door de Kamer van Koophandel.</text:p>
      <text:p text:style-name="ifm_p_ifm">Centraal Gelderland 63069504 Op 28-7-2020 is Sadena Beheer B.V. ontbonden door de Kamer van Koophandel.</text:p>
      <text:p text:style-name="ifm_p_ifm">Den Haag 58142835 Op 28-7-2020 is Novum Invest V B.V. ontbonden door de Kamer van Koophandel.</text:p>
      <text:p text:style-name="ifm_p_ifm">Gooi-, Eem- en Flevoland 60088869 Op 28-7-2020 is Stichting Factoring Zapata ontbonden door de Kamer van Koophandel.</text:p>
      <text:p text:style-name="ifm_p_ifm">Gooi-, Eem- en Flevoland 40516611 Op 28-7-2020 is het voornemen tot ontbinding van Zwemclub voor Ouderen (Z.V.O.) door de Kamer van Koophandel ingetrokken.</text:p>
      <text:p text:style-name="ifm_p_ifm">Midden-Nederland 30225770 Op 28-7-2020 is Stichting Orient Trading International ontbonden door de Kamer van Koophandel.</text:p>
      <text:p text:style-name="ifm_p_ifm">Midden-Nederland 41187533 Op 28-7-2020 is Stichting Derdengelden kantoor mr B.G. van Haren te Zeist ontbonden door de Kamer van Koophandel.</text:p>
      <text:p text:style-name="ifm_p_ifm">Midden-Nederland 41178890 Op 28-7-2020 is Stichting Samenwerkende Vrijwillige Hulpdiensten ontbonden door de Kamer van Koophandel.</text:p>
      <text:p text:style-name="ifm_p_ifm">Noord-Nederland 59327499 Op 28-7-2020 is Stichting Administratiekantoor Lebeton ontbonden door de Kamer van Koophandel.</text:p>
      <text:p text:style-name="ifm_p_ifm">Noord-Nederland 41020198 Op 28-7-2020 is Stichting Administratiekantoor Aandelen "Weceweholding B.V." ontbonden door de Kamer van Koophandel.</text:p>
      <text:p text:style-name="ifm_p_ifm">Noordwest-Holland 57909946 Op 28-7-2020 is Stichting Aandelenbeheer ENIPEP ontbonden door de Kamer van Koophandel.</text:p>
      <text:p text:style-name="ifm_p_ifm">Oost Nederland 54916097 Op 28-7-2020 is Stichting ACAB ontbonden door de Kamer van Koophandel.</text:p>
      <text:p text:style-name="ifm_p_ifm">Rotterdam 58381880 Op 28-7-2020 is Stichting BXS Wear ontbonden door de Kamer van Koophandel.</text:p>
      <text:p text:style-name="ifm_p_ifm">Rotterdam 55465846 Op 28-7-2020 is Stichting Administratiekantoor Aandelen Alliott Holding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612</text:span><text:tab/>5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612</text:span><text:tab/>5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6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61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8-05</meta:user-defined>
  </office:meta>
</office:document-meta>
</file>