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Casterhoven, deelplan B, fase 6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 Het ontwerpbestemmingsplan “Casterhoven, deelplan B, fase 6”.</text:p>
            <text:p text:style-name="common-al">Het ontwerpbestemmingsplan maakt de realisatie van een bedrijfslocatie mogelijk op Casterhoven van ca 4500 m². Het terrein ligt aan de westzijde van rotonde aan de Hoofdstraat te Kesteren en aan de zuidzijde van het Pantarijn.</text:p>
            <text:p text:style-name="common-al">Inzageperiode: 6 augustus t/m 16 september 2020</text:p>
            <text:p text:style-name="common-al">Inzageplaatsen:</text:p>
            <text:list text:style-name="id1-3-2-1-1-5">
              <text:list-item text:style-override="id1-3-2-1-1-5-1">
                <text:number>1.</text:number>
                <text:p text:style-name="al">Analoog: tijdens de openingstijden bij de receptie van het gemeentehuis, Burgemeester Lodderstraat 20, 4043KM Opheusden. LET OP! In verband met de Corona-crisis kan er sprake zijn van gewijzigde openings- en inzagetijden. Check de website <text:a xlink:href="http://www.nederbetuwe.nl" xlink:type="simple">www.nederbetuwe.nl</text:a> voor de actuele informatie;</text:p>
              </text:list-item>
              <text:list-item text:style-override="id1-3-2-1-1-5-2">
                <text:number>2.</text:number>
                <text:p text:style-name="al">Digitaal op <text:a xlink:href="http://www.ruimtelijkeplannen.nl/?planidn=NL.IMRO.1740.bpKEcasterhovenB6–ont1" xlink:type="simple">www.ruimtelijkeplannen.nl/?planidn=NL.IMRO.1740.bpKEcasterhovenB6–ont1</text:a>. <text:span text:style-name="nadrukondlijn"/></text:p>
              </text:list-item>
            </text:list>
            <text:p text:style-name="common-al">Zienswijzen: Schriftelijke of mondelinge zienswijzen over dit ontwerp bestemm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augustus 2020</text:p>
            <text:p text:style-name="last-al">Burgemeester en wethouders van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6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6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KEcasterhovenB6-ont1</meta:user-defined>
    <meta:user-defined meta:name="OVERHEIDop.Ruimtelijkeplannen/DC.type">bestemmingsplan</meta:user-defined>
    <dc:language>nl</dc:language>
    <meta:user-defined meta:name="OVERHEID.EPSG28992/DC.spatial">167715.478 437560.96</meta:user-defined>
    <meta:user-defined meta:name="DC.title">Ontwerp Bestemmingsplan “Casterhoven, deelplan B, fase 6”</meta:user-defined>
    <meta:user-defined meta:name="OVERHEID.PostcodeHuisnummer/OVERHEIDop.postcodeHuisnummer">4041CT 39</meta:user-defined>
    <meta:user-defined meta:name="OVERHEIDop.straatnaam">Broekdijk</meta:user-defined>
    <meta:user-defined meta:name="OVERHEIDop.woonplaats">Kes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41605</meta:user-defined>
    <meta:user-defined meta:name="OVERHEIDop.StcrtID/DC.identifier">stcrt-2020-41605</meta:user-defined>
    <meta:user-defined meta:name="OVERHEIDop.versieInformatie"/>
  </office:meta>
</office:document-meta>
</file>