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-beoordeling, Baggerbedrijf Midden Nederland, ten westen vanOfwegen 1 / N446 te Hoogm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</text:p>
            <text:p text:style-name="common-al">gemeente Kaag en Braassem op 25 juni 2020 een aanmeldingsnotitie milieueffectrapportagebeoordeling</text:p>
            <text:p text:style-name="common-al">(m.e.r.-beoordeling) ontvangen van Baggerbedrijf Midden</text:p>
            <text:p text:style-name="common-al">Nederland (BMN).</text:p>
            <text:p text:style-name="common-al">De aanmeldingsnotitie heeft betrekking op het in werking hebben van een baggerdepot</text:p>
            <text:p text:style-name="common-al">voor een periode van tien jaar.</text:p>
            <text:p text:style-name="common-al">De Omgevingsdienst heeft besloten dat door Baggerbedrijf Midden Nederland geen</text:p>
            <text:p text:style-name="common-al">milieueffectrapportage hoeft te worden opgesteld. Hierdoor kan de aanvraag voor een</text:p>
            <text:p text:style-name="common-al">omgevingsvergunning voor de duur van 10 jaar zonder opschortende voorwaarden</text:p>
            <text:p text:style-name="common-al">worden ingediend en in behandeling worden genomen. De voorgenomen activiteit</text:p>
            <text:p text:style-name="common-al">leidt niet tot belangrijke nadelige gevolgen voor het milieu.</text:p>
            <text:p text:style-name="common-al">Rechtsbescherming</text:p>
            <text:p text:style-name="common-al">
            <text:span text:style-name="nadrukvet"/>
          </text:p>
            <text:p text:style-name="common-al">Het m.e.r-beoordelingsbesluit is een voorbereidingsbeslissing voor een vergunning op</text:p>
            <text:p text:style-name="common-al">grond van Wet algemene bepalingen omgevingsrecht (Wabo). Dit betekent dat tegen</text:p>
            <text:p text:style-name="common-al">dit besluit geen zelfstandig bezwaar of beroep mogelijk is, tenzij belanghebbenden</text:p>
            <text:p text:style-name="common-al">door dit besluit rechtstreeks in hun belang getroffen worden.</text:p>
            <text:p text:style-name="common-al">De termijn voor het indienen van een bezwaarschrift bedraagt zes weken en gaat in op</text:p>
            <text:p text:style-name="common-al">de dag na publicatie van het besluit.</text:p>
            <text:p text:style-name="common-al">In de procedure voor de omgevingsvergunning onderdeel milieu kan een ieder wel</text:p>
            <text:p text:style-name="common-al">rechtsmiddelen inzetten tegen dit besluit.</text:p>
            <text:p text:style-name="common-al">Inlichtingen</text:p>
            <text:p text:style-name="common-al">
            <text:span text:style-name="nadrukvet"/>
          </text:p>
            <text:p text:style-name="common-al">Wilt u meer informatie? Neem dan contact op met de Omgevingsdienst West-Holland</text:p>
            <text:p text:style-name="last-al">via 071-4083100 of info@odwh.nl. Vermeld hierbij het zaaknummer: 2020-0079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9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5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5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20-007946</meta:user-defined>
    <meta:user-defined meta:name="DCTERMS.abstract">het betreft in werking hebben van een baggerdepot voor tien jaar</meta:user-defined>
    <meta:user-defined meta:name="OVERHEIDop.Vergunningen/DC.type">andere vergunningen</meta:user-defined>
    <dc:language>nl</dc:language>
    <meta:user-defined meta:name="OVERHEID.EPSG28992/DC.spatial">101381 464555</meta:user-defined>
    <meta:user-defined meta:name="DC.title">Besluit m.e.r.-beoordeling, Baggerbedrijf Midden Nederland, ten westen vanOfwegen 1 / N446 te Hoogmade</meta:user-defined>
    <meta:user-defined meta:name="OVERHEID.PostcodeHuisnummer/OVERHEIDop.postcodeHuisnummer">2481KA 1</meta:user-defined>
    <meta:user-defined meta:name="OVERHEIDop.straatnaam">Ofwegen</meta:user-defined>
    <meta:user-defined meta:name="OVERHEIDop.woonplaats">Woubrugge</meta:user-defined>
    <meta:user-defined meta:name="DCTERMS.W3CDTF/DCTERMS.available">2020-08-03</meta:user-defined>
    <meta:user-defined meta:name="DCTERMS.W3CDTF/OVERHEIDop.jaargang">2020</meta:user-defined>
    <meta:user-defined meta:name="OVERHEIDop.publicationIssue">41597</meta:user-defined>
    <meta:user-defined meta:name="OVERHEIDop.StcrtID/DC.identifier">stcrt-2020-41597</meta:user-defined>
    <meta:user-defined meta:name="OVERHEIDop.versieInformatie"/>
  </office:meta>
</office:document-meta>
</file>