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Nieuw Milligen, Meervelderweg 19, Uddel (gemeente Apeldoor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A01 – Kamp Nieuw Milligen</text:p>
      <text:p text:style-name="ifm_p_ifm">Locatie: Meervelderweg 19, 3888 NH Uddel (gemeente Apeldoorn)</text:p>
      <text:p text:style-name="ifm_p_ifm">Activiteit: Bouwen</text:p>
      <text:p text:style-name="ifm_p_ifm">Voor: Veranderen van (beschermde sub)brandcompartimentering gebouw 168</text:p>
      <text:p text:style-name="ifm_p_ifm">Aanvraagdatum: 11 juni 2020</text:p>
      <text:p text:style-name="ifm_p_ifm">Besluitdatum: 27 juli 2020</text:p>
      <text:p text:style-name="ifm_p_ifm">Bekendmaking: 29 juli 2020</text:p>
      <text:p text:style-name="ifm_p_ifm">Zaaknummer: 2020/090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546</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546</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amp Nieuw Milligen, Meervelderweg 19, Uddel (gemeente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H19</meta:user-defined>
    <meta:user-defined meta:name="OVERHEIDop.StcrtID/DCTERMS.isReplacedBy"/>
    <meta:user-defined meta:name="OVERHEIDop.StcrtID/DCTERMS.requires"/>
    <meta:user-defined meta:name="OVERHEIDop.pagina"/>
    <meta:user-defined meta:name="OVERHEIDop.StcrtID/DC.identifier">stcrt-2020-41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4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Kamp Nieuw Milligen, Meervelderweg 19, Uddel (gemeente Apeldoorn), Inspectie Leefomgeving en Transport</meta:user-defined>
    <meta:user-defined meta:name="DCTERMS.W3CDTF/DCTERMS.available">2020-08-05</meta:user-defined>
    <meta:user-defined meta:name="OVERHEIDop.Ruimtelijkplan/OVERHEIDop.bekendmakingBetreffendePlan"/>
  </office:meta>
</office:document-meta>
</file>